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9" style:parent-style-name="Graphics">
      <style:graphic-properties draw:fill="none" fo:clip="rect(0in 0in 0in 0in)" draw:stroke="non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5" style:parent-style-name="Graphics">
      <style:graphic-properties draw:fill="none" fo:clip="rect(0in 0in 0in 0in)" draw:stroke="none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1" style:parent-style-name="Graphics">
      <style:graphic-properties draw:fill="none" fo:clip="rect(0in 0in 0in 0in)" draw:stroke="non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5">
      <style:graphic-properties draw:fill="solid" draw:fill-color="#4f81bd" draw:opacity="100%" draw:stroke="solid" svg:stroke-width="0.02795in" svg:stroke-color="#385d8a" svg:stroke-opacity="100%"/>
    </style:style>
    <style:style style:family="graphic" style:name="a1007" style:parent-style-name="Graphics">
      <style:graphic-properties draw:fill="none" fo:clip="rect(0in 0in 0in 0in)" draw:stroke="none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5" style:parent-style-name="Graphics">
      <style:graphic-properties draw:fill="none" fo:clip="rect(0in 0in 0in 0in)" draw:stroke="none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1" style:parent-style-name="Graphics">
      <style:graphic-properties draw:fill="none" fo:clip="rect(0in 0in 0in 0in)" draw:stroke="none"/>
    </style:style>
    <style:style style:family="drawing-page" style:name="a9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7" style:parent-style-name="Graphics">
      <style:graphic-properties draw:fill="none" fo:clip="rect(0in 0in 0in 0in)" draw:stroke="none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3" style:parent-style-name="Graphics">
      <style:graphic-properties draw:fill="none" fo:clip="rect(0in 0in 0in 0in)" draw:stroke="none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9" style:parent-style-name="Graphics">
      <style:graphic-properties draw:fill="none" fo:clip="rect(0in 0in 0in 0in)" draw:stroke="none"/>
    </style:style>
    <style:style style:family="drawing-page" style:name="a9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3" style:parent-style-name="Graphics">
      <style:graphic-properties draw:fill="none" fo:clip="rect(0in 0in 0in 0in)" draw:stroke="none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page1" draw:style-name="a934" draw:master-page-name="Master1-Layout1-title-Úvodní-snímek" presentation:presentation-page-layout-name="Master1-PPL1">
        <draw:frame draw:id="id209" presentation:style-name="a938" draw:name="Nadpis 1" svg:x="2.5in" svg:y="3.41653in" svg:width="6.75in" svg:height="2.07165in" presentation:class="title" presentation:placeholder="false">
          <draw:text-box>
            <text:p text:style-name="a937" text:class-names="" text:cond-style-name=""><text:span text:style-name="a935" text:class-names="">Moderní česká poezie <text:line-break/>přelomu 19. a 20. stol.</text:span><text:span text:style-name="a936" text:class-names=""/></text:p>
          </draw:text-box>
          <svg:title/>
          <svg:desc/>
        </draw:frame>
        <draw:frame draw:id="id210" draw:style-name="a941" draw:transform="translate(-1.25in -0.20827in) rotate(-1.5708) translate(9.74173in 1.49252in)" draw:name="Zástupný symbol pro datum 1" svg:width="2.5in" svg:height="0.41654in">
          <draw:text-box>
            <text:p text:style-name="a940" text:class-names="" text:cond-style-name=""><text:span text:style-name="a939" text:class-names=""/></text:p>
          </draw:text-box>
          <svg:title/>
          <svg:desc/>
        </draw:frame>
        <draw:frame draw:id="id211" draw:style-name="a944" draw:transform="translate(-2in -0.21004in) rotate(-1.5708) translate(9.73996in 4.78307in)" draw:name="Zástupný symbol pro zápatí 2" svg:width="4in" svg:height="0.42008in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presentation:notes draw:style-name="a947">
          <draw:page-thumbnail draw:page-number="1" svg:x="1.21007in" svg:y="0.88889in" svg:width="5.84549in" svg:height="4.38368in" presentation:class="page" draw:id="id212" presentation:style-name="a945" draw:name="Zástupný symbol pro obrázek snímku 1">
            <svg:title/>
            <svg:desc/>
          </draw:page-thumbnail>
          <draw:frame draw:id="id213" presentation:style-name="a946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15" draw:style-name="a948" draw:master-page-name="Master1-Layout12-title-1_Úvodní-snímek" presentation:presentation-page-layout-name="Master1-PPL12">
        <draw:frame draw:id="id214" presentation:style-name="a952" draw:name="Nadpis 1" svg:x="2.48003in" svg:y="0.44255in" svg:width="6.75in" svg:height="0.86624in" presentation:class="title" presentation:placeholder="false">
          <draw:text-box>
            <text:p text:style-name="a951" text:class-names="" text:cond-style-name=""><text:span text:style-name="a949" text:class-names="">J. S. Machar</text:span><text:span text:style-name="a950" text:class-names=""/></text:p>
          </draw:text-box>
          <svg:title/>
          <svg:desc/>
        </draw:frame>
        <draw:frame draw:id="id215" draw:style-name="a953" draw:name="Picture 2" svg:x="3.81877in" svg:y="2.33252in" svg:width="2.91371in" svg:height="4.0984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6" draw:style-name="a954" draw:master-page-name="Master1-Layout12-title-1_Úvodní-snímek" presentation:presentation-page-layout-name="Master1-PPL12">
        <draw:frame draw:id="id216" presentation:style-name="a958" draw:name="Nadpis 1" svg:x="2.48003in" svg:y="0.44255in" svg:width="6.75in" svg:height="0.86624in" presentation:class="title" presentation:placeholder="false">
          <draw:text-box>
            <text:p text:style-name="a957" text:class-names="" text:cond-style-name=""><text:span text:style-name="a955" text:class-names="">A. Sova</text:span><text:span text:style-name="a956" text:class-names=""/></text:p>
          </draw:text-box>
          <svg:title/>
          <svg:desc/>
        </draw:frame>
        <draw:frame draw:id="id217" draw:style-name="a959" draw:name="Picture 2" svg:x="3.97626in" svg:y="2.64752in" svg:width="2.83004in" svg:height="3.9374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7" draw:style-name="a960" draw:master-page-name="Master1-Layout12-title-1_Úvodní-snímek" presentation:presentation-page-layout-name="Master1-PPL12">
        <draw:frame draw:id="id218" presentation:style-name="a964" draw:name="Nadpis 1" svg:x="2.48003in" svg:y="0.44255in" svg:width="6.75in" svg:height="0.86624in" presentation:class="title" presentation:placeholder="false">
          <draw:text-box>
            <text:p text:style-name="a963" text:class-names="" text:cond-style-name=""><text:span text:style-name="a961" text:class-names="">O. Březina</text:span><text:span text:style-name="a962" text:class-names=""/></text:p>
          </draw:text-box>
          <svg:title/>
          <svg:desc/>
        </draw:frame>
        <draw:frame draw:id="id219" draw:style-name="a965" draw:name="Picture 2" svg:x="3.58252in" svg:y="2.56877in" svg:width="2.83496in" svg:height="4.05294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8" draw:style-name="a966" draw:master-page-name="Master1-Layout12-title-1_Úvodní-snímek" presentation:presentation-page-layout-name="Master1-PPL12">
        <draw:frame draw:id="id220" presentation:style-name="a970" draw:name="Nadpis 1" svg:x="2.48003in" svg:y="0.44255in" svg:width="6.75in" svg:height="0.86624in" presentation:class="title" presentation:placeholder="false">
          <draw:text-box>
            <text:p text:style-name="a969" text:class-names="" text:cond-style-name=""><text:span text:style-name="a967" text:class-names="">K. Hlaváček</text:span><text:span text:style-name="a968" text:class-names=""/></text:p>
          </draw:text-box>
          <svg:title/>
          <svg:desc/>
        </draw:frame>
        <draw:frame draw:id="id221" draw:style-name="a971" draw:name="Picture 2" svg:x="4.05501in" svg:y="2.49002in" svg:width="2.59871in" svg:height="3.46495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9" draw:style-name="a972" draw:master-page-name="Master1-Layout12-title-1_Úvodní-snímek" presentation:presentation-page-layout-name="Master1-PPL12">
        <draw:frame draw:id="id222" presentation:style-name="a976" draw:name="Nadpis 1" svg:x="2.48003in" svg:y="0.44255in" svg:width="6.75in" svg:height="0.86624in" presentation:class="title" presentation:placeholder="false">
          <draw:text-box>
            <text:p text:style-name="a975" text:class-names="" text:cond-style-name=""><text:span text:style-name="a973" text:class-names="">V. Dyk</text:span><text:span text:style-name="a974" text:class-names=""/></text:p>
          </draw:text-box>
          <svg:title/>
          <svg:desc/>
        </draw:frame>
        <draw:frame draw:id="id223" draw:style-name="a977" draw:name="Picture 2" svg:x="3.89752in" svg:y="2.56877in" svg:width="2.65778in" svg:height="3.5437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20" draw:style-name="a978" draw:master-page-name="Master1-Layout12-title-1_Úvodní-snímek" presentation:presentation-page-layout-name="Master1-PPL12">
        <draw:frame draw:id="id224" presentation:style-name="a982" draw:name="Nadpis 1" svg:x="2.48003in" svg:y="0.44255in" svg:width="6.75in" svg:height="0.86624in" presentation:class="title" presentation:placeholder="false">
          <draw:text-box>
            <text:p text:style-name="a981" text:class-names="" text:cond-style-name=""><text:span text:style-name="a979" text:class-names="">K. Toman</text:span><text:span text:style-name="a980" text:class-names=""/></text:p>
          </draw:text-box>
          <svg:title/>
          <svg:desc/>
        </draw:frame>
        <draw:frame draw:id="id225" draw:style-name="a983" draw:name="Picture 2" svg:x="3.89752in" svg:y="2.56877in" svg:width="3.00722in" svg:height="3.7012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21" draw:style-name="a984" draw:master-page-name="Master1-Layout12-title-1_Úvodní-snímek" presentation:presentation-page-layout-name="Master1-PPL12">
        <draw:frame draw:id="id226" presentation:style-name="a988" draw:name="Nadpis 1" svg:x="2.48003in" svg:y="0.44255in" svg:width="6.75in" svg:height="0.86624in" presentation:class="title" presentation:placeholder="false">
          <draw:text-box>
            <text:p text:style-name="a987" text:class-names="" text:cond-style-name=""><text:span text:style-name="a985" text:class-names="">F. Šrámek</text:span><text:span text:style-name="a986" text:class-names=""/></text:p>
          </draw:text-box>
          <svg:title/>
          <svg:desc/>
        </draw:frame>
        <draw:frame draw:id="id227" draw:style-name="a989" draw:name="Picture 2" svg:x="3.42502in" svg:y="2.64752in" svg:width="3.18379in" svg:height="3.5437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22" draw:style-name="a990" draw:master-page-name="Master1-Layout12-title-1_Úvodní-snímek" presentation:presentation-page-layout-name="Master1-PPL12">
        <draw:frame draw:id="id228" presentation:style-name="a994" draw:name="Nadpis 1" svg:x="2.48003in" svg:y="0.44255in" svg:width="6.75in" svg:height="0.86624in" presentation:class="title" presentation:placeholder="false">
          <draw:text-box>
            <text:p text:style-name="a993" text:class-names="" text:cond-style-name=""><text:span text:style-name="a991" text:class-names="">P. Bezruč</text:span><text:span text:style-name="a992" text:class-names=""/></text:p>
          </draw:text-box>
          <svg:title/>
          <svg:desc/>
        </draw:frame>
        <draw:frame draw:id="id229" draw:style-name="a995" draw:name="Picture 2" svg:x="3.74002in" svg:y="2.49002in" svg:width="2.65778in" svg:height="3.5437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23" draw:style-name="a996" draw:master-page-name="Master1-Layout12-title-1_Úvodní-snímek" presentation:presentation-page-layout-name="Master1-PPL12">
        <draw:frame draw:id="id230" presentation:style-name="a1000" draw:name="Nadpis 1" svg:x="2.48003in" svg:y="0.44255in" svg:width="6.75in" svg:height="0.86624in" presentation:class="title" presentation:placeholder="false">
          <draw:text-box>
            <text:p text:style-name="a999" text:class-names="" text:cond-style-name=""><text:span text:style-name="a997" text:class-names="">F. Gellner</text:span><text:span text:style-name="a998" text:class-names=""/></text:p>
          </draw:text-box>
          <svg:title/>
          <svg:desc/>
        </draw:frame>
        <draw:frame draw:id="id231" draw:style-name="a1001" draw:name="Picture 2" svg:x="3.50377in" svg:y="2.64752in" svg:width="3.30745in" svg:height="3.77995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24" draw:style-name="a1002" draw:master-page-name="Master1-Layout12-title-1_Úvodní-snímek" presentation:presentation-page-layout-name="Master1-PPL12">
        <draw:frame draw:id="id232" presentation:style-name="a1006" draw:name="Nadpis 1" svg:x="2.48003in" svg:y="0.44255in" svg:width="6.75in" svg:height="0.86624in" presentation:class="title" presentation:placeholder="false">
          <draw:text-box>
            <text:p text:style-name="a1005" text:class-names="" text:cond-style-name=""><text:span text:style-name="a1003" text:class-names="">S. K. Neumann</text:span><text:span text:style-name="a1004" text:class-names=""/></text:p>
          </draw:text-box>
          <svg:title/>
          <svg:desc/>
        </draw:frame>
        <draw:frame draw:id="id233" draw:style-name="a1007" draw:name="Picture 2" svg:x="3.26752in" svg:y="2.49002in" svg:width="3.07121in" svg:height="3.81665in" style:rel-width="scale" style:rel-height="scale">
          <draw:image xlink:href="media/image10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2.5in" svg:y="3.41653in" svg:width="6.75in" svg:height="2.07165in"/>
      <presentation:placeholder presentation:object="subtitle" svg:x="2.5in" svg:y="5.47165in" svg:width="6.75in" svg:height="1.5in"/>
      <presentation:placeholder presentation:object="page-number" svg:x="1.44961in" svg:y="5.39016in" svg:width="0.66654in" svg:height="0.56614in"/>
      <presentation:placeholder presentation:object="outline" svg:x="0.5in" svg:y="1.75472in" svg:width="8.99961in" svg:height="4.94961in"/>
    </style:presentation-page-layout>
    <style:presentation-page-layout style:name="Master1-PPL2" style:display-name="Nadpis a obsah">
      <presentation:placeholder presentation:object="title" svg:x="0.5in" svg:y="0.30039in" svg:width="8.16653in" svg:height="1.25in"/>
      <presentation:placeholder presentation:object="title" svg:x="0.5in" svg:y="1.75in" svg:width="8.16653in" svg:height="5.32992in"/>
      <presentation:placeholder presentation:object="date-time" svg:x="8.2998in" svg:y="1.18327in" svg:width="2.2in" svg:height="0.42008in"/>
      <presentation:placeholder presentation:object="page-number" svg:x="8.89016in" svg:y="6.27087in" svg:width="0.66654in" svg:height="0.57008in"/>
      <presentation:placeholder presentation:object="footer" svg:x="7.64449in" svg:y="4.08701in" svg:width="3.5in" svg:height="0.4in"/>
    </style:presentation-page-layout>
    <style:presentation-page-layout style:name="Master1-PPL3" style:display-name="Záhlaví části">
      <presentation:placeholder presentation:object="title" svg:x="2.5in" svg:y="3.16653in" svg:width="6.75in" svg:height="2.24567in"/>
      <presentation:placeholder presentation:object="outline" svg:x="2.5in" svg:y="5.47913in" svg:width="6.75in" svg:height="1.5in"/>
      <presentation:placeholder presentation:object="date-time" svg:x="8.49016in" svg:y="1.27992in" svg:width="2.5in" svg:height="0.41654in"/>
      <presentation:placeholder presentation:object="footer" svg:x="7.73996in" svg:y="4.56988in" svg:width="4in" svg:height="0.42008in"/>
      <presentation:placeholder presentation:object="page-number" svg:x="1.46614in" svg:y="5.39016in" svg:width="0.66654in" svg:height="0.56614in"/>
    </style:presentation-page-layout>
    <style:presentation-page-layout style:name="Master1-PPL4" style:display-name="Dva obsahy">
      <presentation:placeholder presentation:object="title" svg:x="0.5in" svg:y="0.30039in" svg:width="8.16653in" svg:height="1.25in"/>
      <presentation:placeholder presentation:object="date-time" svg:x="8.2998in" svg:y="1.18327in" svg:width="2.2in" svg:height="0.42008in"/>
      <presentation:placeholder presentation:object="footer" svg:x="7.64449in" svg:y="4.08701in" svg:width="3.5in" svg:height="0.4in"/>
      <presentation:placeholder presentation:object="page-number" svg:x="8.89016in" svg:y="6.27087in" svg:width="0.66654in" svg:height="0.57008in"/>
      <presentation:placeholder presentation:object="title" svg:x="0.5in" svg:y="1.75in" svg:width="4in" svg:height="5in"/>
      <presentation:placeholder presentation:object="title" svg:x="4.67008in" svg:y="1.75in" svg:width="4in" svg:height="5in"/>
    </style:presentation-page-layout>
    <style:presentation-page-layout style:name="Master1-PPL5" style:display-name="Porovnání">
      <presentation:placeholder presentation:object="title" svg:x="0.5in" svg:y="0.29843in" svg:width="8.25in" svg:height="1.25in"/>
      <presentation:placeholder presentation:object="date-time" svg:x="8.2998in" svg:y="1.18327in" svg:width="2.2in" svg:height="0.42008in"/>
      <presentation:placeholder presentation:object="footer" svg:x="7.64449in" svg:y="4.08701in" svg:width="3.5in" svg:height="0.4in"/>
      <presentation:placeholder presentation:object="page-number" svg:x="8.89016in" svg:y="6.27087in" svg:width="0.66654in" svg:height="0.57008in"/>
      <presentation:placeholder presentation:object="title" svg:x="0.5in" svg:y="2.58346in" svg:width="4in" svg:height="4.25in"/>
      <presentation:placeholder presentation:object="title" svg:x="4.7811in" svg:y="2.58346in" svg:width="4in" svg:height="4.25in"/>
      <presentation:placeholder presentation:object="outline" svg:x="0.5in" svg:y="1.71653in" svg:width="4in" svg:height="0.72008in"/>
      <presentation:placeholder presentation:object="outline" svg:x="4.75in" svg:y="1.71653in" svg:width="4in" svg:height="0.72008in"/>
    </style:presentation-page-layout>
    <style:presentation-page-layout style:name="Master1-PPL6" style:display-name="Pouze nadpis">
      <presentation:placeholder presentation:object="title" svg:x="0.5in" svg:y="0.30039in" svg:width="8.16653in" svg:height="1.25in"/>
      <presentation:placeholder presentation:object="date-time" svg:x="8.2998in" svg:y="1.18327in" svg:width="2.2in" svg:height="0.42008in"/>
      <presentation:placeholder presentation:object="page-number" svg:x="8.89016in" svg:y="6.27087in" svg:width="0.66654in" svg:height="0.57008in"/>
      <presentation:placeholder presentation:object="footer" svg:x="7.64449in" svg:y="4.08701in" svg:width="3.5in" svg:height="0.4in"/>
    </style:presentation-page-layout>
    <style:presentation-page-layout style:name="Master1-PPL7" style:display-name="Prázdný">
      <presentation:placeholder presentation:object="title" svg:x="0.5in" svg:y="0.29921in" svg:width="8.99961in" svg:height="1.25197in"/>
      <presentation:placeholder presentation:object="outline" svg:x="0.5in" svg:y="1.75472in" svg:width="8.99961in" svg:height="4.94961in"/>
    </style:presentation-page-layout>
    <style:presentation-page-layout style:name="Master1-PPL8" style:display-name="Obsah s titulkem">
      <presentation:placeholder presentation:object="title" svg:x="3.6874in" svg:y="3.5in" svg:width="6.9in" svg:height="0.5in"/>
      <presentation:placeholder presentation:object="outline" svg:x="7.45in" svg:y="0.3in" svg:width="1.67008in" svg:height="5.45in"/>
      <presentation:placeholder presentation:object="title" svg:x="0.33346in" svg:y="0.3in" svg:width="6.16654in" svg:height="6.92008in"/>
      <presentation:placeholder presentation:object="date-time" svg:x="8.2998in" svg:y="1.18327in" svg:width="2.2in" svg:height="0.42008in"/>
      <presentation:placeholder presentation:object="page-number" svg:x="8.89016in" svg:y="6.27087in" svg:width="0.66654in" svg:height="0.57008in"/>
      <presentation:placeholder presentation:object="footer" svg:x="7.64449in" svg:y="4.08701in" svg:width="3.5in" svg:height="0.4in"/>
    </style:presentation-page-layout>
    <style:presentation-page-layout style:name="Master1-PPL9" style:display-name="Obrázek s titulkem">
      <presentation:placeholder presentation:object="title" svg:x="3.66378in" svg:y="3.5in" svg:width="6.9in" svg:height="0.5in"/>
      <presentation:placeholder presentation:object="title" svg:x="0in" svg:y="0in" svg:width="6.75in" svg:height="7.5in"/>
      <presentation:placeholder presentation:object="outline" svg:x="7.39921in" svg:y="0.28976in" svg:width="1.66654in" svg:height="5.42008in"/>
      <presentation:placeholder presentation:object="date-time" svg:x="8.2998in" svg:y="1.18327in" svg:width="2.2in" svg:height="0.42008in"/>
      <presentation:placeholder presentation:object="page-number" svg:x="8.89016in" svg:y="6.27087in" svg:width="0.66654in" svg:height="0.57008in"/>
      <presentation:placeholder presentation:object="footer" svg:x="7.64449in" svg:y="4.08701in" svg:width="3.5in" svg:height="0.4in"/>
    </style:presentation-page-layout>
    <style:presentation-page-layout style:name="Master1-PPL10" style:display-name="Nadpis a svislý text">
      <presentation:placeholder presentation:object="title" svg:x="0.5in" svg:y="0.30039in" svg:width="8.16653in" svg:height="1.25in"/>
      <presentation:placeholder presentation:object="outline" svg:x="0.5in" svg:y="1.75in" svg:width="8.16653in" svg:height="5.32992in"/>
      <presentation:placeholder presentation:object="date-time" svg:x="8.2998in" svg:y="1.18327in" svg:width="2.2in" svg:height="0.42008in"/>
      <presentation:placeholder presentation:object="footer" svg:x="7.64449in" svg:y="4.08701in" svg:width="3.5in" svg:height="0.4in"/>
      <presentation:placeholder presentation:object="page-number" svg:x="8.89016in" svg:y="6.27087in" svg:width="0.66654in" svg:height="0.57008in"/>
    </style:presentation-page-layout>
    <style:presentation-page-layout style:name="Master1-PPL11" style:display-name="Svislý nadpis a text">
      <presentation:placeholder presentation:object="title" svg:x="7.25in" svg:y="0.30039in" svg:width="1.83346in" svg:height="6.39921in"/>
      <presentation:placeholder presentation:object="outline" svg:x="0.5in" svg:y="0.30039in" svg:width="6.58346in" svg:height="6.39921in"/>
      <presentation:placeholder presentation:object="date-time" svg:x="8.2998in" svg:y="1.18327in" svg:width="2.2in" svg:height="0.42008in"/>
      <presentation:placeholder presentation:object="footer" svg:x="7.64449in" svg:y="4.08701in" svg:width="3.5in" svg:height="0.4in"/>
      <presentation:placeholder presentation:object="page-number" svg:x="8.89016in" svg:y="6.27087in" svg:width="0.66654in" svg:height="0.57008in"/>
    </style:presentation-page-layout>
    <style:presentation-page-layout style:name="Master1-PPL12" style:display-name="1_Úvodní snímek">
      <presentation:placeholder presentation:object="title" svg:x="2.5in" svg:y="3.41667in" svg:width="6.75in" svg:height="2.0717in"/>
      <presentation:placeholder presentation:object="subtitle" svg:x="2.5in" svg:y="5.4717in" svg:width="6.75in" svg:height="1.5in"/>
      <presentation:placeholder presentation:object="date-time" svg:x="8.49147in" svg:y="1.284in" svg:width="2.5in" svg:height="0.41667in"/>
      <presentation:placeholder presentation:object="footer" svg:x="7.7398in" svg:y="4.57313in" svg:width="4in" svg:height="0.42in"/>
      <presentation:placeholder presentation:object="page-number" svg:x="1.44963in" svg:y="5.39009in" svg:width="0.66667in" svg:height="0.56597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draw:fill="none" draw:stroke="non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93%" draw:stroke-linejoin="round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drawing-page" style:name="a3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93%" draw:stroke-linejoin="round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73%" draw:stroke-linejoin="round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fede8" svg:stroke-opacity="83%" draw:stroke-linejoin="round" draw:auto-grow-width="false" draw:auto-grow-height="false"/>
      <style:paragraph-properties style:font-independent-line-spacing="fals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93%" draw:stroke-linejoin="round" draw:auto-grow-width="false" draw:auto-grow-height="false"/>
      <style:paragraph-properties style:font-independent-line-spacing="fals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fec3ae" svg:stroke-opacity="82%" draw:stroke-linejoin="round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430">
      <style:graphic-properties draw:fill="none" draw:stroke="non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fals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93%" draw:stroke-linejoin="round" draw:auto-grow-width="false" draw:auto-grow-height="false"/>
      <style:paragraph-properties style:font-independent-line-spacing="false" style:writing-mode="lr-tb"/>
    </style:style>
    <style:style style:family="paragraph" style:name="a36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363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non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draw:fill="none" draw:stroke="non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93%" draw:stroke-linejoin="round" draw:auto-grow-width="false" draw:auto-grow-height="false"/>
      <style:paragraph-properties style:font-independent-line-spacing="false" style:writing-mode="lr-tb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false" style:writing-mode="lr-tb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93%" draw:stroke-linejoin="round" draw:auto-grow-width="false" draw:auto-grow-height="false"/>
      <style:paragraph-properties style:font-independent-line-spacing="fals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93%" draw:stroke-linejoin="round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93%" draw:stroke-linejoin="round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93%" draw:stroke-linejoin="round" draw:auto-grow-width="false" draw:auto-grow-height="false"/>
      <style:paragraph-properties style:font-independent-line-spacing="fals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fals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fals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draw:fill="none" draw:stroke="non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93%" draw:stroke-linejoin="round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0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center" draw:fill="solid" draw:fill-color="#fff39d" draw:opacity="100%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.01389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fals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draw:fill="none" draw:stroke="none"/>
    </style:style>
    <style:style style:family="graphic" style:name="a5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66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draw:fill="none" draw:stroke="non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draw:fill="none" draw:stroke="non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draw:fill="none" draw:stroke="non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draw:fill="none" draw:stroke="non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93%" draw:stroke-linejoin="round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93%" draw:stroke-linejoin="round" draw:auto-grow-width="false" draw:auto-grow-height="false"/>
      <style:paragraph-properties style:font-independent-line-spacing="false" style:writing-mode="lr-tb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9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solid" draw:fill-color="#b2c1db" draw:opacity="54%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solid" draw:fill-color="#d0d8e8" draw:opacity="36%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fals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solid" draw:fill-color="#d0d8e8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center" draw:fill="solid" draw:fill-color="#e9edf4" draw:opacity="71%" draw:stroke="none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b2c1db" svg:stroke-opacity="73%" draw:stroke-linejoin="round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false" style:writing-mode="lr-tb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e9edf4" svg:stroke-opacity="83%" draw:stroke-linejoin="round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b2c1db" svg:stroke-opacity="82%" draw:stroke-linejoin="round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solid" draw:fill-color="#b2c1db" draw:opacity="51%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73%" draw:stroke-linejoin="round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fede8" svg:stroke-opacity="83%" draw:stroke-linejoin="round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fec3ae" svg:stroke-opacity="82%" draw:stroke-linejoin="round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false" style:writing-mode="lr-tb"/>
    </style:style>
    <style:style style:family="presentation" style:name="a201">
      <style:graphic-properties draw:fill="none" draw:stroke="non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93%" draw:stroke-linejoin="round" draw:auto-grow-width="false" draw:auto-grow-height="false"/>
      <style:paragraph-properties style:font-independent-line-spacing="false" style:writing-mode="lr-tb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draw:fill="none" draw:stroke="non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●">
        <style:list-level-properties text:space-before="0.11811in" text:min-label-width="0.35433in"/>
        <style:text-properties fo:color="#fe863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e863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e863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e863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e8637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e8637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e8637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e8637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e8637" fo:font-family="StarSymbol" fo:font-size="45%"/>
      </text:list-level-style-bullet>
    </text:list-style>
    <text:list-style style:name="a6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94">
      <text:list-level-style-bullet text:level="1" text:bullet-char="●">
        <style:list-level-properties text:space-before="0.11811in" text:min-label-width="0.35433in"/>
        <style:text-properties fo:color="#fe863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e863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e863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e863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e8637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e8637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e8637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e8637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e8637" fo:font-family="StarSymbol" fo:font-size="45%"/>
      </text:list-level-style-bullet>
    </text:list-style>
    <text:list-style style:name="a4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2">
      <text:list-level-style-bullet text:level="1" text:bullet-char="–">
        <style:list-level-properties text:space-before="0.23622in" text:min-label-width="0.23622in"/>
        <style:text-properties fo:color="#bdcae9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bdcae9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bdcae9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bdcae9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bdcae9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bdcae9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bdcae9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bdcae9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bdcae9" fo:font-family="StarSymbol" fo:font-size="75%"/>
      </text:list-level-style-bullet>
    </text:list-style>
    <text:list-style style:name="a797">
      <text:list-level-style-bullet text:level="1" text:bullet-char="●">
        <style:list-level-properties text:space-before="0.11811in" text:min-label-width="0.35433in"/>
        <style:text-properties fo:color="#fe863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e863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e863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e863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e8637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e8637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e8637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e8637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e8637" fo:font-family="StarSymbol" fo:font-size="45%"/>
      </text:list-level-style-bullet>
    </text:list-style>
    <text:list-style style:name="a5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4">
      <text:list-level-style-bullet text:level="1" text:bullet-char="●">
        <style:list-level-properties text:space-before="0.11811in" text:min-label-width="0.35433in"/>
        <style:text-properties fo:color="#fe863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e863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e863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e863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e8637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e8637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e8637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e8637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e8637"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color="#fe863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e863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e863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e863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e8637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e8637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e8637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e8637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e8637"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92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2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.2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7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730">
      <text:list-level-style-bullet text:level="1" text:bullet-char="●">
        <style:list-level-properties text:space-before="0.11811in" text:min-label-width="0.35433in"/>
        <style:text-properties fo:color="#fe863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e863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e863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e863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e8637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e8637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e8637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e8637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e8637"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1811in" text:min-label-width="0.35433in"/>
        <style:text-properties fo:color="#fe863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e863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e863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e863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e8637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e8637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e8637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e8637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e8637" fo:font-family="StarSymbol" fo:font-size="45%"/>
      </text:list-level-style-bullet>
    </text:list-style>
    <text:list-style style:name="a800">
      <text:list-level-style-bullet text:level="1" text:bullet-char="–">
        <style:list-level-properties text:space-before="0.15748in" text:min-label-width="0.31496in"/>
        <style:text-properties fo:color="#e0752f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0752f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0752f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0752f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0752f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0752f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0752f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0752f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0752f" fo:font-family="StarSymbol" fo:font-size="75%"/>
      </text:list-level-style-bullet>
    </text:list-style>
    <text:list-style style:name="a5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1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2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.2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7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188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2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.2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7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733">
      <text:list-level-style-bullet text:level="1" text:bullet-char="–">
        <style:list-level-properties text:space-before="0.15748in" text:min-label-width="0.31496in"/>
        <style:text-properties fo:color="#e0752f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0752f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0752f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0752f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0752f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0752f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0752f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0752f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0752f" fo:font-family="StarSymbol" fo:font-size="75%"/>
      </text:list-level-style-bullet>
    </text:list-style>
    <text:list-style style:name="a16">
      <text:list-level-style-bullet text:level="1" text:bullet-char="–">
        <style:list-level-properties text:space-before="0.15748in" text:min-label-width="0.31496in"/>
        <style:text-properties fo:color="#e0752f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0752f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0752f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0752f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0752f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0752f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0752f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0752f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0752f" fo:font-family="StarSymbol" fo:font-size="75%"/>
      </text:list-level-style-bullet>
    </text:list-style>
    <text:list-style style:name="a8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03">
      <text:list-level-style-bullet text:level="1" text:bullet-char="●">
        <style:list-level-properties text:space-before="0.23622in" text:min-label-width="0.23622in"/>
        <style:text-properties fo:color="#fec3ae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ec3ae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ec3ae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ec3ae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ec3ae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ec3ae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ec3ae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ec3ae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ec3ae" fo:font-family="StarSymbol" fo:font-size="45%"/>
      </text:list-level-style-bullet>
    </text:list-style>
    <text:list-style style:name="a736">
      <text:list-level-style-bullet text:level="1" text:bullet-char="●">
        <style:list-level-properties text:space-before="0.23622in" text:min-label-width="0.23622in"/>
        <style:text-properties fo:color="#fec3ae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ec3ae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ec3ae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ec3ae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ec3ae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ec3ae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ec3ae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ec3ae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ec3ae"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color="#fec3ae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ec3ae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ec3ae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ec3ae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ec3ae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ec3ae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ec3ae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ec3ae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ec3ae" fo:font-family="StarSymbol" fo:font-size="45%"/>
      </text:list-level-style-bullet>
    </text:list-style>
    <text:list-style style:name="a806">
      <text:list-level-style-bullet text:level="1" text:bullet-char="–">
        <style:list-level-properties text:space-before="0.23622in" text:min-label-width="0.23622in"/>
        <style:text-properties fo:color="#bdcae9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bdcae9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bdcae9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bdcae9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bdcae9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bdcae9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bdcae9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bdcae9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bdcae9" fo:font-family="StarSymbol" fo:font-size="75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bullet text:level="1" text:bullet-char="–">
        <style:list-level-properties text:space-before="0.23622in" text:min-label-width="0.23622in"/>
        <style:text-properties fo:color="#bdcae9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bdcae9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bdcae9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bdcae9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bdcae9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bdcae9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bdcae9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bdcae9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bdcae9" fo:font-family="StarSymbol" fo:font-size="75%"/>
      </text:list-level-style-bullet>
    </text:list-style>
    <text:list-style style:name="a420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2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.2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7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6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2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.2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7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727">
      <text:list-level-style-bullet text:level="1" text:bullet-char="●">
        <style:list-level-properties text:space-before="0.11811in" text:min-label-width="0.35433in"/>
        <style:text-properties fo:color="#fe863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e863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e863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e863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e8637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e8637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e8637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e8637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e8637" fo:font-family="StarSymbol" fo:font-size="45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16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2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.2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7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number:date-style xmlns:number="urn:oasis:names:tc:opendocument:xmlns:datastyle:1.0" style:name="a59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rkýř" style:page-layout-name="pageLayout1" draw:style-name="a0">
      <draw:custom-shape svg:x="9.58346in" svg:y="0in" svg:width="0.00039in" svg:height="7.5in" draw:id="id0" draw:style-name="a3" draw:name="Přímá spojnice 15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" presentation:style-name="a7" draw:name="Zástupný symbol pro nadpis 21" svg:x="0.5in" svg:y="0.30039in" svg:width="8.16653in" svg:height="1.25in" presentation:class="titl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.</text:span></text:p>
            </text:list-item>
          </text:list>
        </draw:text-box>
        <svg:title/>
        <svg:desc/>
      </draw:frame>
      <draw:frame draw:id="id2" presentation:style-name="a23" draw:name="Zástupný symbol pro text 12" svg:x="0.5in" svg:y="1.75in" svg:width="8.16653in" svg:height="5.329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Kliknutím lze upravit styly předlohy textu.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Druhá úroveň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1in -0.21004in) rotate(-1.5708) translate(9.3998in 1.39331in)" draw:name="Zástupný symbol pro datum 13" svg:width="2.2in" svg:height="0.42008in" presentation:class="date-time" presentation:placeholder="false">
        <draw:text-box>
          <text:p text:style-name="a26" text:class-names="" text:cond-style-name=""><text:span text:style-name="a24" text:class-names=""><text:date text:fixed="false" style:data-style-name="a25">10.11.2011</text:date></text:span></text:p>
        </draw:text-box>
        <svg:title/>
        <svg:desc/>
      </draw:frame>
      <draw:frame draw:id="id4" presentation:style-name="a30" draw:transform="translate(-1.75in -0.2in) rotate(-1.5708) translate(9.39449in 4.28701in)" draw:name="Zástupný symbol pro zápatí 2" svg:width="3.5in" svg:height="0.4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custom-shape svg:x="0.08346in" svg:y="0in" svg:width="0.00039in" svg:height="7.5in" draw:id="id5" draw:style-name="a33" draw:name="Přímá spojnice 6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46in" svg:y="0in" svg:width="0.00039in" svg:height="7.5in" draw:id="id6" draw:style-name="a36" draw:name="Přímá spojnice 8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54in" svg:y="0in" svg:width="0.33346in" svg:height="7.5in" draw:id="id7" draw:style-name="a39" draw:name="Obdélník 9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0039in" svg:height="7.5in" draw:id="id8" draw:style-name="a42" draw:name="Přímá spojnice 10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08in" svg:y="6.25in" svg:width="0.6in" svg:height="0.6in" draw:id="id9" draw:style-name="a45" draw:name="Ovál 11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" presentation:style-name="a49" draw:name="Zástupný symbol pro číslo snímku 22" svg:x="8.89016in" svg:y="6.27087in" svg:width="0.66654in" svg:height="0.57008in" presentation:class="page-number" presentation:placeholder="false">
        <draw:text-box>
          <text:p text:style-name="a48" text:class-names="" text:cond-style-name=""><text:span text:style-name="a46" text:class-names=""><text:page-number style:num-format="1" text:fixed="false"/></text:span><text:span text:style-name="a47" text:class-names=""><text:page-number style:num-format="1" text:fixed="false"/></text:span></text:p>
        </draw:text-box>
        <svg:title/>
        <svg:desc/>
      </draw:frame>
      <presentation:notes style:page-layout-name="pageLayout2" draw:style-name="a66">
        <draw:page-thumbnail svg:x="1.21063in" svg:y="0.88858in" svg:width="5.84567in" svg:height="4.38425in" presentation:class="page" draw:id="id11" presentation:style-name="a50" draw:name="Zástupný symbol pro obrázek snímku 1">
          <svg:title/>
          <svg:desc/>
        </draw:page-thumbnail>
        <draw:frame draw:id="id12" presentation:style-name="a53" draw:name="Zástupný symbol pro poznámky 2" svg:x="0.82677in" svg:y="5.55394in" svg:width="6.61378in" svg:height="5.26142in" presentation:class="notes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3" presentation:style-name="a56" draw:name="Zástupný symbol pro záhlaví 3" svg:x="0in" svg:y="0in" svg:width="3.5878in" svg:height="0.58425in" presentation:class="head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4" presentation:style-name="a59" draw:name="Zástupný symbol pro datum 4" svg:x="4.67953in" svg:y="0in" svg:width="3.5878in" svg:height="0.58425in" presentation:class="date-time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5" presentation:style-name="a62" draw:name="Zástupný symbol pro zápatí 5" svg:x="0in" svg:y="11.10827in" svg:width="3.5878in" svg:height="0.58425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6" presentation:style-name="a65" draw:name="Zástupný symbol pro číslo snímku 6" svg:x="4.67953in" svg:y="11.10827in" svg:width="3.5878in" svg:height="0.58425in" presentation:class="page-number" presentation:placeholder="false">
          <draw:text-box>
            <text:p text:style-name="a64" text:class-names="" text:cond-style-name=""><text:span text:style-name="a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7">
      <draw:custom-shape svg:x="9.58346in" svg:y="0in" svg:width="0.00039in" svg:height="7.5in" draw:id="id17" draw:layer="Master1-bg" draw:style-name="a70" draw:name="Přímá spojnice 15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46in" svg:y="0in" svg:width="0.00039in" svg:height="7.5in" draw:id="id18" draw:layer="Master1-bg" draw:style-name="a73" draw:name="Přímá spojnice 6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46in" svg:y="0in" svg:width="0.00039in" svg:height="7.5in" draw:id="id19" draw:layer="Master1-bg" draw:style-name="a76" draw:name="Přímá spojnice 8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54in" svg:y="0in" svg:width="0.33346in" svg:height="7.5in" draw:id="id20" draw:layer="Master1-bg" draw:style-name="a79" draw:name="Obdélník 9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0039in" svg:height="7.5in" draw:id="id21" draw:layer="Master1-bg" draw:style-name="a82" draw:name="Přímá spojnice 10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08in" svg:y="6.25in" svg:width="0.6in" svg:height="0.6in" draw:id="id22" draw:layer="Master1-bg" draw:style-name="a85" draw:name="Ovál 11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3" presentation:style-name="a89" draw:name="Nadpis 7" svg:x="2.5in" svg:y="3.41653in" svg:width="6.75in" svg:height="2.07165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Kliknutím lze upravit styl.</text:span></text:p>
            </text:list-item>
          </text:list>
        </draw:text-box>
        <svg:title/>
        <svg:desc/>
      </draw:frame>
      <draw:frame draw:id="id24" presentation:style-name="a92" draw:name="Podnadpis 8" svg:x="2.5in" svg:y="5.47165in" svg:width="6.75in" svg:height="1.5in" presentation:class="subtitle" presentation:placeholder="false">
        <draw:text-box>
          <text:p text:style-name="a91" text:class-names="" text:cond-style-name=""><text:span text:style-name="a90" text:class-names="">Kliknutím lze upravit styl předlohy.</text:span></text:p>
        </draw:text-box>
        <svg:title/>
        <svg:desc/>
      </draw:frame>
      <draw:custom-shape svg:x="0.41654in" svg:y="0in" svg:width="0.66654in" svg:height="7.5in" draw:id="id25" draw:style-name="a95" draw:name="Obdélník 9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36in" svg:y="0in" svg:width="0.11457in" svg:height="7.5in" draw:id="id26" draw:style-name="a98" draw:name="Obdélník 11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46in" svg:y="0in" svg:width="0.19882in" svg:height="7.5in" draw:id="id27" draw:style-name="a101" draw:name="Obdélník 13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03in" svg:y="0in" svg:width="0.25197in" svg:height="7.5in" draw:id="id28" draw:style-name="a104" draw:name="Obdélník 18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14in" svg:y="0in" svg:width="0.00039in" svg:height="7.5in" draw:id="id29" draw:style-name="a107" draw:name="Přímá spojnice 10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in" svg:y="0in" svg:width="0.00039in" svg:height="7.5in" draw:id="id30" draw:style-name="a110" draw:name="Přímá spojnice 17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93425in" svg:y="0in" svg:width="0.00039in" svg:height="7.5in" draw:id="id31" draw:style-name="a113" draw:name="Přímá spojnice 19">
        <svg:title/>
        <svg:desc/>
        <text:p text:style-name="a112" text:class-names="" text:cond-style-name=""><text:span text:style-name="a11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88819in" svg:y="0in" svg:width="0.00039in" svg:height="7.5in" draw:id="id32" draw:style-name="a116" draw:name="Přímá spojnice 15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16654in" svg:y="0in" svg:width="0.00039in" svg:height="7.5in" draw:id="id33" draw:style-name="a119" draw:name="Přímá spojnice 14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96693in" svg:y="0in" svg:width="0.00039in" svg:height="7.5in" draw:id="id34" draw:style-name="a122" draw:name="Přímá spojnice 21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33346in" svg:y="0in" svg:width="0.08346in" svg:height="7.5in" draw:id="id35" draw:style-name="a125" draw:name="Obdélník 26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54in" svg:y="3.75in" svg:width="1.41654in" svg:height="1.41654in" draw:id="id36" draw:style-name="a128" draw:name="Ovál 20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19331in" svg:y="6.01575in" svg:width="0.15in" svg:height="0.15in" draw:id="id37" draw:style-name="a131" draw:name="Ovál 23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82008in" svg:y="6.32992in" svg:width="0.3in" svg:height="0.3in" draw:id="id38" draw:style-name="a134" draw:name="Ovál 25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2.08346in" svg:y="4.91654in" svg:width="0.4in" svg:height="0.4in" draw:id="id39" draw:style-name="a137" draw:name="Ovál 24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0" presentation:style-name="a141" draw:name="Zástupný symbol pro číslo snímku 28" svg:x="1.44961in" svg:y="5.39016in" svg:width="0.66654in" svg:height="0.56614in" presentation:class="page-number" presentation:placeholder="false">
        <draw:text-box>
          <text:p text:style-name="a140" text:class-names="" text:cond-style-name=""><text:span text:style-name="a138" text:class-names=""><text:page-number style:num-format="1" text:fixed="false"/></text:span><text:span text:style-name="a139" text:class-names=""><text:page-number style:num-format="1" text:fixed="false"/></text:span></text:p>
        </draw:text-box>
        <svg:title/>
        <svg:desc/>
      </draw:frame>
      <draw:frame draw:id="id41" presentation:style-name="a145" draw:name="Zástupný symbol pro text 19" svg:x="0.5in" svg:y="1.75472in" svg:width="8.99961in" svg:height="4.94961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/></text:p>
            </text:list-item>
          </text:list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11" presentation:style-name="a146" draw:name="Zástupný symbol pro obrázek snímku 1">
          <svg:title/>
          <svg:desc/>
        </draw:page-thumbnail>
        <draw:frame draw:id="id12" presentation:style-name="a149" draw:name="Zástupný symbol pro poznámky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13" presentation:style-name="a152" draw:name="Zástupný symbol pro záhlaví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14" presentation:style-name="a155" draw:name="Zástupný symbol pro datum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15" presentation:style-name="a158" draw:name="Zástupný symbol pro zápatí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6" presentation:style-name="a161" draw:name="Zástupný symbol pro číslo snímku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63">
      <draw:custom-shape svg:x="9.58346in" svg:y="0in" svg:width="0.00039in" svg:height="7.5in" draw:id="id42" draw:layer="Master1-bg" draw:style-name="a166" draw:name="Přímá spojnice 15">
        <svg:title/>
        <svg:desc/>
        <text:p text:style-name="a165" text:class-names="" text:cond-style-name=""><text:span text:style-name="a16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46in" svg:y="0in" svg:width="0.00039in" svg:height="7.5in" draw:id="id43" draw:layer="Master1-bg" draw:style-name="a169" draw:name="Přímá spojnice 6">
        <svg:title/>
        <svg:desc/>
        <text:p text:style-name="a168" text:class-names="" text:cond-style-name=""><text:span text:style-name="a16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46in" svg:y="0in" svg:width="0.00039in" svg:height="7.5in" draw:id="id44" draw:layer="Master1-bg" draw:style-name="a172" draw:name="Přímá spojnice 8">
        <svg:title/>
        <svg:desc/>
        <text:p text:style-name="a171" text:class-names="" text:cond-style-name=""><text:span text:style-name="a17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54in" svg:y="0in" svg:width="0.33346in" svg:height="7.5in" draw:id="id45" draw:layer="Master1-bg" draw:style-name="a175" draw:name="Obdélník 9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0039in" svg:height="7.5in" draw:id="id46" draw:layer="Master1-bg" draw:style-name="a178" draw:name="Přímá spojnice 10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08in" svg:y="6.25in" svg:width="0.6in" svg:height="0.6in" draw:id="id47" draw:layer="Master1-bg" draw:style-name="a181" draw:name="Ovál 11">
        <svg:title/>
        <svg:desc/>
        <text:p text:style-name="a180" text:class-names="" text:cond-style-name=""><text:span text:style-name="a17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8" presentation:style-name="a185" draw:name="Nadpis 1" svg:x="0.5in" svg:y="0.30039in" svg:width="8.16653in" svg:height="1.25in" presentation:class="title" presentation:placeholder="false">
        <draw:text-box>
          <text:list text:style-name="a184">
            <text:list-item>
              <text:p text:style-name="a183" text:class-names="" text:cond-style-name=""><text:span text:style-name="a182" text:class-names="">Kliknutím lze upravit styl.</text:span></text:p>
            </text:list-item>
          </text:list>
        </draw:text-box>
        <svg:title/>
        <svg:desc/>
      </draw:frame>
      <draw:frame draw:id="id49" presentation:style-name="a189" draw:name="Zástupný symbol pro obsah 7" svg:x="0.5in" svg:y="1.75in" svg:width="8.16653in" svg:height="5.32992in" presentation:class="title" presentation:placeholder="false">
        <draw:text-box>
          <text:list text:style-name="a188">
            <text:list-item>
              <text:p text:style-name="a187" text:class-names="" text:cond-style-name=""><text:span text:style-name="a186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50" presentation:style-name="a193" draw:transform="translate(-1.1in -0.21004in) rotate(-1.5708) translate(9.3998in 1.39331in)" draw:name="Zástupný symbol pro datum 6" svg:width="2.2in" svg:height="0.42008in" presentation:class="date-time" presentation:placeholder="false">
        <draw:text-box>
          <text:p text:style-name="a192" text:class-names="" text:cond-style-name=""><text:span text:style-name="a190" text:class-names=""><text:date text:fixed="false" style:data-style-name="a191">10.11.2011</text:date></text:span></text:p>
        </draw:text-box>
        <svg:title/>
        <svg:desc/>
      </draw:frame>
      <draw:frame draw:id="id51" presentation:style-name="a197" draw:name="Zástupný symbol pro číslo snímku 8" svg:x="8.89016in" svg:y="6.27087in" svg:width="0.66654in" svg:height="0.57008in" presentation:class="page-number" presentation:placeholder="false">
        <draw:text-box>
          <text:p text:style-name="a196" text:class-names="" text:cond-style-name=""><text:span text:style-name="a194" text:class-names=""><text:page-number style:num-format="1" text:fixed="false"/></text:span><text:span text:style-name="a195" text:class-names=""><text:page-number style:num-format="1" text:fixed="false"/></text:span></text:p>
        </draw:text-box>
        <svg:title/>
        <svg:desc/>
      </draw:frame>
      <draw:frame draw:id="id52" presentation:style-name="a200" draw:transform="translate(-1.75in -0.2in) rotate(-1.5708) translate(9.39449in 4.28701in)" draw:name="Zástupný symbol pro zápatí 9" svg:width="3.5in" svg:height="0.4in" presentation:class="footer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11" presentation:style-name="a201" draw:name="Zástupný symbol pro obrázek snímku 1">
          <svg:title/>
          <svg:desc/>
        </draw:page-thumbnail>
        <draw:frame draw:id="id12" presentation:style-name="a204" draw:name="Zástupný symbol pro poznámky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13" presentation:style-name="a207" draw:name="Zástupný symbol pro záhlaví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4" presentation:style-name="a210" draw:name="Zástupný symbol pro datum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5" presentation:style-name="a213" draw:name="Zástupný symbol pro zápatí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6" presentation:style-name="a216" draw:name="Zástupný symbol pro číslo snímku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218">
      <draw:custom-shape svg:x="9.58346in" svg:y="0in" svg:width="0.00039in" svg:height="7.5in" draw:id="id53" draw:layer="Master1-bg" draw:style-name="a221" draw:name="Přímá spojnice 15">
        <svg:title/>
        <svg:desc/>
        <text:p text:style-name="a220" text:class-names="" text:cond-style-name=""><text:span text:style-name="a21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46in" svg:y="0in" svg:width="0.00039in" svg:height="7.5in" draw:id="id54" draw:layer="Master1-bg" draw:style-name="a224" draw:name="Přímá spojnice 6">
        <svg:title/>
        <svg:desc/>
        <text:p text:style-name="a223" text:class-names="" text:cond-style-name=""><text:span text:style-name="a22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46in" svg:y="0in" svg:width="0.00039in" svg:height="7.5in" draw:id="id55" draw:layer="Master1-bg" draw:style-name="a227" draw:name="Přímá spojnice 8">
        <svg:title/>
        <svg:desc/>
        <text:p text:style-name="a226" text:class-names="" text:cond-style-name=""><text:span text:style-name="a22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54in" svg:y="0in" svg:width="0.33346in" svg:height="7.5in" draw:id="id56" draw:layer="Master1-bg" draw:style-name="a230" draw:name="Obdélník 9">
        <svg:title/>
        <svg:desc/>
        <text:p text:style-name="a229" text:class-names="" text:cond-style-name=""><text:span text:style-name="a2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0039in" svg:height="7.5in" draw:id="id57" draw:layer="Master1-bg" draw:style-name="a233" draw:name="Přímá spojnice 10">
        <svg:title/>
        <svg:desc/>
        <text:p text:style-name="a232" text:class-names="" text:cond-style-name=""><text:span text:style-name="a23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08in" svg:y="6.25in" svg:width="0.6in" svg:height="0.6in" draw:id="id58" draw:layer="Master1-bg" draw:style-name="a236" draw:name="Ovál 11">
        <svg:title/>
        <svg:desc/>
        <text:p text:style-name="a235" text:class-names="" text:cond-style-name=""><text:span text:style-name="a23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9" presentation:style-name="a240" draw:name="Nadpis 1" svg:x="2.5in" svg:y="3.16653in" svg:width="6.75in" svg:height="2.24567in" presentation:class="titl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.</text:span></text:p>
            </text:list-item>
          </text:list>
        </draw:text-box>
        <svg:title/>
        <svg:desc/>
      </draw:frame>
      <draw:frame draw:id="id60" presentation:style-name="a244" draw:name="Zástupný symbol pro text 2" svg:x="2.5in" svg:y="5.47913in" svg:width="6.75in" svg:height="1.5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</draw:text-box>
        <svg:title/>
        <svg:desc/>
      </draw:frame>
      <draw:frame draw:id="id61" presentation:style-name="a248" draw:transform="translate(-1.25in -0.20827in) rotate(-1.5708) translate(9.74016in 1.48819in)" draw:name="Zástupný symbol pro datum 3" svg:width="2.5in" svg:height="0.41654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10.11.2011</text:date></text:span></text:p>
        </draw:text-box>
        <svg:title/>
        <svg:desc/>
      </draw:frame>
      <draw:frame draw:id="id62" presentation:style-name="a251" draw:transform="translate(-2in -0.21004in) rotate(-1.5708) translate(9.73996in 4.77992in)" draw:name="Zástupný symbol pro zápatí 4" svg:width="4in" svg:height="0.42008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custom-shape svg:x="0.41654in" svg:y="0in" svg:width="0.66654in" svg:height="7.5in" draw:id="id63" draw:style-name="a254" draw:name="Obdélník 8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36in" svg:y="0in" svg:width="0.11457in" svg:height="7.5in" draw:id="id64" draw:style-name="a257" draw:name="Obdélník 9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46in" svg:y="0in" svg:width="0.19882in" svg:height="7.5in" draw:id="id65" draw:style-name="a260" draw:name="Obdélník 10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03in" svg:y="0in" svg:width="0.25197in" svg:height="7.5in" draw:id="id66" draw:style-name="a263" draw:name="Obdélník 11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14in" svg:y="0in" svg:width="0.00039in" svg:height="7.5in" draw:id="id67" draw:style-name="a266" draw:name="Přímá spojnice 12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in" svg:y="0in" svg:width="0.00039in" svg:height="7.5in" draw:id="id68" draw:style-name="a269" draw:name="Přímá spojnice 13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93425in" svg:y="0in" svg:width="0.00039in" svg:height="7.5in" draw:id="id69" draw:style-name="a272" draw:name="Přímá spojnice 14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88819in" svg:y="0in" svg:width="0.00039in" svg:height="7.5in" draw:id="id70" draw:style-name="a275" draw:name="Přímá spojnice 15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16654in" svg:y="0in" svg:width="0.00039in" svg:height="7.5in" draw:id="id71" draw:style-name="a278" draw:name="Přímá spojnice 16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33346in" svg:y="0in" svg:width="0.08346in" svg:height="7.5in" draw:id="id72" draw:style-name="a281" draw:name="Obdélník 17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54in" svg:y="3.75in" svg:width="1.41654in" svg:height="1.41654in" draw:id="id73" draw:style-name="a284" draw:name="Ovál 18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44882in" svg:y="5.32244in" svg:width="0.70157in" svg:height="0.70157in" draw:id="id74" draw:style-name="a287" draw:name="Ovál 19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19331in" svg:y="6.01575in" svg:width="0.15in" svg:height="0.15in" draw:id="id75" draw:style-name="a290" draw:name="Ovál 20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82008in" svg:y="6.33346in" svg:width="0.3in" svg:height="0.3in" draw:id="id76" draw:style-name="a293" draw:name="Ovál 21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2.05512in" svg:y="4.89921in" svg:width="0.4in" svg:height="0.4in" draw:id="id77" draw:style-name="a296" draw:name="Ovál 22">
        <svg:title/>
        <svg:desc/>
        <text:p text:style-name="a295" text:class-names="" text:cond-style-name=""><text:span text:style-name="a29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94961in" svg:y="0in" svg:width="0.00039in" svg:height="7.5in" draw:id="id78" draw:style-name="a299" draw:name="Přímá spojnice 25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79" presentation:style-name="a303" draw:name="Zástupný symbol pro číslo snímku 5" svg:x="1.46614in" svg:y="5.39016in" svg:width="0.66654in" svg:height="0.56614in" presentation:class="page-number" presentation:placeholder="false">
        <draw:text-box>
          <text:p text:style-name="a302" text:class-names="" text:cond-style-name=""><text:span text:style-name="a300" text:class-names=""><text:page-number style:num-format="1" text:fixed="false"/></text:span><text:span text:style-name="a301" text:class-names=""><text:page-number style:num-format="1" text:fixed="false"/></text:span></text:p>
        </draw:text-box>
        <svg:title/>
        <svg:desc/>
      </draw:frame>
      <presentation:notes style:page-layout-name="pageLayout2" draw:style-name="a320">
        <draw:page-thumbnail svg:x="1.21063in" svg:y="0.88858in" svg:width="5.84567in" svg:height="4.38425in" presentation:class="page" draw:id="id11" presentation:style-name="a304" draw:name="Zástupný symbol pro obrázek snímku 1">
          <svg:title/>
          <svg:desc/>
        </draw:page-thumbnail>
        <draw:frame draw:id="id12" presentation:style-name="a307" draw:name="Zástupný symbol pro poznámky 2" svg:x="0.82677in" svg:y="5.55394in" svg:width="6.61378in" svg:height="5.26142in" presentation:class="notes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13" presentation:style-name="a310" draw:name="Zástupný symbol pro záhlaví 3" svg:x="0in" svg:y="0in" svg:width="3.5878in" svg:height="0.58425in" presentation:class="head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4" presentation:style-name="a313" draw:name="Zástupný symbol pro datum 4" svg:x="4.67953in" svg:y="0in" svg:width="3.5878in" svg:height="0.58425in" presentation:class="date-time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15" presentation:style-name="a316" draw:name="Zástupný symbol pro zápatí 5" svg:x="0in" svg:y="11.10827in" svg:width="3.5878in" svg:height="0.58425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6" presentation:style-name="a319" draw:name="Zástupný symbol pro číslo snímku 6" svg:x="4.67953in" svg:y="11.10827in" svg:width="3.5878in" svg:height="0.58425in" presentation:class="page-number" presentation:placeholder="false">
          <draw:text-box>
            <text:p text:style-name="a318" text:class-names="" text:cond-style-name=""><text:span text:style-name="a3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321">
      <draw:custom-shape svg:x="9.58346in" svg:y="0in" svg:width="0.00039in" svg:height="7.5in" draw:id="id80" draw:layer="Master1-bg" draw:style-name="a324" draw:name="Přímá spojnice 15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46in" svg:y="0in" svg:width="0.00039in" svg:height="7.5in" draw:id="id81" draw:layer="Master1-bg" draw:style-name="a327" draw:name="Přímá spojnice 6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46in" svg:y="0in" svg:width="0.00039in" svg:height="7.5in" draw:id="id82" draw:layer="Master1-bg" draw:style-name="a330" draw:name="Přímá spojnice 8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54in" svg:y="0in" svg:width="0.33346in" svg:height="7.5in" draw:id="id83" draw:layer="Master1-bg" draw:style-name="a333" draw:name="Obdélník 9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0039in" svg:height="7.5in" draw:id="id84" draw:layer="Master1-bg" draw:style-name="a336" draw:name="Přímá spojnice 10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08in" svg:y="6.25in" svg:width="0.6in" svg:height="0.6in" draw:id="id85" draw:layer="Master1-bg" draw:style-name="a339" draw:name="Ovál 11">
        <svg:title/>
        <svg:desc/>
        <text:p text:style-name="a338" text:class-names="" text:cond-style-name=""><text:span text:style-name="a33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6" presentation:style-name="a343" draw:name="Nadpis 1" svg:x="0.5in" svg:y="0.30039in" svg:width="8.16653in" svg:height="1.25in" presentation:class="title" presentation:placeholder="false">
        <draw:text-box>
          <text:list text:style-name="a342">
            <text:list-item>
              <text:p text:style-name="a341" text:class-names="" text:cond-style-name=""><text:span text:style-name="a340" text:class-names="">Kliknutím lze upravit styl.</text:span></text:p>
            </text:list-item>
          </text:list>
        </draw:text-box>
        <svg:title/>
        <svg:desc/>
      </draw:frame>
      <draw:frame draw:id="id87" presentation:style-name="a347" draw:transform="translate(-1.1in -0.21004in) rotate(-1.5708) translate(9.3998in 1.39331in)" draw:name="Zástupný symbol pro datum 4" svg:width="2.2in" svg:height="0.42008in" presentation:class="date-time" presentation:placeholder="false">
        <draw:text-box>
          <text:p text:style-name="a346" text:class-names="" text:cond-style-name=""><text:span text:style-name="a344" text:class-names=""><text:date text:fixed="false" style:data-style-name="a345">10.11.2011</text:date></text:span></text:p>
        </draw:text-box>
        <svg:title/>
        <svg:desc/>
      </draw:frame>
      <draw:frame draw:id="id88" presentation:style-name="a350" draw:transform="translate(-1.75in -0.2in) rotate(-1.5708) translate(9.39449in 4.28701in)" draw:name="Zástupný symbol pro zápatí 5" svg:width="3.5in" svg:height="0.4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89" presentation:style-name="a354" draw:name="Zástupný symbol pro číslo snímku 6" svg:x="8.89016in" svg:y="6.27087in" svg:width="0.66654in" svg:height="0.57008in" presentation:class="page-number" presentation:placeholder="false">
        <draw:text-box>
          <text:p text:style-name="a353" text:class-names="" text:cond-style-name=""><text:span text:style-name="a351" text:class-names=""><text:page-number style:num-format="1" text:fixed="false"/></text:span><text:span text:style-name="a352" text:class-names=""><text:page-number style:num-format="1" text:fixed="false"/></text:span></text:p>
        </draw:text-box>
        <svg:title/>
        <svg:desc/>
      </draw:frame>
      <draw:frame draw:id="id90" presentation:style-name="a358" draw:name="Zástupný symbol pro obsah 8" svg:x="0.5in" svg:y="1.75in" svg:width="4in" svg:height="5in" presentation:class="title" presentation:placeholder="false">
        <draw:text-box>
          <text:list text:style-name="a357">
            <text:list-item>
              <text:p text:style-name="a356" text:class-names="" text:cond-style-name=""><text:span text:style-name="a355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91" presentation:style-name="a362" draw:name="Zástupný symbol pro obsah 10" svg:x="4.67008in" svg:y="1.75in" svg:width="4in" svg:height="5in" presentation:class="title" presentation:placeholder="false">
        <draw:text-box>
          <text:list text:style-name="a361">
            <text:list-item>
              <text:p text:style-name="a360" text:class-names="" text:cond-style-name=""><text:span text:style-name="a359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presentation:notes style:page-layout-name="pageLayout2" draw:style-name="a379">
        <draw:page-thumbnail svg:x="1.21063in" svg:y="0.88858in" svg:width="5.84567in" svg:height="4.38425in" presentation:class="page" draw:id="id11" presentation:style-name="a363" draw:name="Zástupný symbol pro obrázek snímku 1">
          <svg:title/>
          <svg:desc/>
        </draw:page-thumbnail>
        <draw:frame draw:id="id12" presentation:style-name="a366" draw:name="Zástupný symbol pro poznámky 2" svg:x="0.82677in" svg:y="5.55394in" svg:width="6.61378in" svg:height="5.26142in" presentation:class="notes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3" presentation:style-name="a369" draw:name="Zástupný symbol pro záhlaví 3" svg:x="0in" svg:y="0in" svg:width="3.5878in" svg:height="0.58425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4" presentation:style-name="a372" draw:name="Zástupný symbol pro datum 4" svg:x="4.67953in" svg:y="0in" svg:width="3.5878in" svg:height="0.58425in" presentation:class="date-time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15" presentation:style-name="a375" draw:name="Zástupný symbol pro zápatí 5" svg:x="0in" svg:y="11.10827in" svg:width="3.5878in" svg:height="0.58425in" presentation:class="foot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16" presentation:style-name="a378" draw:name="Zástupný symbol pro číslo snímku 6" svg:x="4.67953in" svg:y="11.10827in" svg:width="3.5878in" svg:height="0.58425in" presentation:class="page-number" presentation:placeholder="false">
          <draw:text-box>
            <text:p text:style-name="a377" text:class-names="" text:cond-style-name=""><text:span text:style-name="a3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80">
      <draw:custom-shape svg:x="9.58346in" svg:y="0in" svg:width="0.00039in" svg:height="7.5in" draw:id="id92" draw:layer="Master1-bg" draw:style-name="a383" draw:name="Přímá spojnice 15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46in" svg:y="0in" svg:width="0.00039in" svg:height="7.5in" draw:id="id93" draw:layer="Master1-bg" draw:style-name="a386" draw:name="Přímá spojnice 6">
        <svg:title/>
        <svg:desc/>
        <text:p text:style-name="a385" text:class-names="" text:cond-style-name=""><text:span text:style-name="a38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46in" svg:y="0in" svg:width="0.00039in" svg:height="7.5in" draw:id="id94" draw:layer="Master1-bg" draw:style-name="a389" draw:name="Přímá spojnice 8">
        <svg:title/>
        <svg:desc/>
        <text:p text:style-name="a388" text:class-names="" text:cond-style-name=""><text:span text:style-name="a38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54in" svg:y="0in" svg:width="0.33346in" svg:height="7.5in" draw:id="id95" draw:layer="Master1-bg" draw:style-name="a392" draw:name="Obdélník 9">
        <svg:title/>
        <svg:desc/>
        <text:p text:style-name="a391" text:class-names="" text:cond-style-name=""><text:span text:style-name="a3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0039in" svg:height="7.5in" draw:id="id96" draw:layer="Master1-bg" draw:style-name="a395" draw:name="Přímá spojnice 10">
        <svg:title/>
        <svg:desc/>
        <text:p text:style-name="a394" text:class-names="" text:cond-style-name=""><text:span text:style-name="a39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08in" svg:y="6.25in" svg:width="0.6in" svg:height="0.6in" draw:id="id97" draw:layer="Master1-bg" draw:style-name="a398" draw:name="Ovál 11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8" presentation:style-name="a402" draw:name="Nadpis 1" svg:x="0.5in" svg:y="0.29843in" svg:width="8.25in" svg:height="1.25in" presentation:class="title" presentation:placeholder="false">
        <draw:text-box>
          <text:list text:style-name="a401">
            <text:list-item>
              <text:p text:style-name="a400" text:class-names="" text:cond-style-name=""><text:span text:style-name="a399" text:class-names="">Kliknutím lze upravit styl.</text:span></text:p>
            </text:list-item>
          </text:list>
        </draw:text-box>
        <svg:title/>
        <svg:desc/>
      </draw:frame>
      <draw:frame draw:id="id99" presentation:style-name="a406" draw:transform="translate(-1.1in -0.21004in) rotate(-1.5708) translate(9.3998in 1.39331in)" draw:name="Zástupný symbol pro datum 6" svg:width="2.2in" svg:height="0.42008in" presentation:class="date-time" presentation:placeholder="false">
        <draw:text-box>
          <text:p text:style-name="a405" text:class-names="" text:cond-style-name=""><text:span text:style-name="a403" text:class-names=""><text:date text:fixed="false" style:data-style-name="a404">10.11.2011</text:date></text:span></text:p>
        </draw:text-box>
        <svg:title/>
        <svg:desc/>
      </draw:frame>
      <draw:frame draw:id="id100" presentation:style-name="a409" draw:transform="translate(-1.75in -0.2in) rotate(-1.5708) translate(9.39449in 4.28701in)" draw:name="Zástupný symbol pro zápatí 7" svg:width="3.5in" svg:height="0.4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101" presentation:style-name="a413" draw:name="Zástupný symbol pro číslo snímku 8" svg:x="8.89016in" svg:y="6.27087in" svg:width="0.66654in" svg:height="0.57008in" presentation:class="page-number" presentation:placeholder="false">
        <draw:text-box>
          <text:p text:style-name="a412" text:class-names="" text:cond-style-name=""><text:span text:style-name="a410" text:class-names=""><text:page-number style:num-format="1" text:fixed="false"/></text:span><text:span text:style-name="a411" text:class-names=""><text:page-number style:num-format="1" text:fixed="false"/></text:span></text:p>
        </draw:text-box>
        <svg:title/>
        <svg:desc/>
      </draw:frame>
      <draw:frame draw:id="id102" presentation:style-name="a417" draw:name="Zástupný symbol pro obsah 10" svg:x="0.5in" svg:y="2.58346in" svg:width="4in" svg:height="4.25in" presentation:class="titl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103" presentation:style-name="a421" draw:name="Zástupný symbol pro obsah 12" svg:x="4.7811in" svg:y="2.58346in" svg:width="4in" svg:height="4.25in" presentation:class="title" presentation:placeholder="false">
        <draw:text-box>
          <text:list text:style-name="a420">
            <text:list-item>
              <text:p text:style-name="a419" text:class-names="" text:cond-style-name=""><text:span text:style-name="a418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104" presentation:style-name="a425" draw:name="Zástupný symbol pro text 11" svg:x="0.5in" svg:y="1.71653in" svg:width="4in" svg:height="0.72008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Kliknutím lze upravit styly předlohy textu.</text:span></text:p>
            </text:list-item>
          </text:list>
        </draw:text-box>
        <svg:title/>
        <svg:desc/>
      </draw:frame>
      <draw:frame draw:id="id105" presentation:style-name="a429" draw:name="Zástupný symbol pro text 13" svg:x="4.75in" svg:y="1.71653in" svg:width="4in" svg:height="0.72008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446">
        <draw:page-thumbnail svg:x="1.21063in" svg:y="0.88858in" svg:width="5.84567in" svg:height="4.38425in" presentation:class="page" draw:id="id11" presentation:style-name="a430" draw:name="Zástupný symbol pro obrázek snímku 1">
          <svg:title/>
          <svg:desc/>
        </draw:page-thumbnail>
        <draw:frame draw:id="id12" presentation:style-name="a433" draw:name="Zástupný symbol pro poznámky 2" svg:x="0.82677in" svg:y="5.55394in" svg:width="6.61378in" svg:height="5.26142in" presentation:class="notes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3" presentation:style-name="a436" draw:name="Zástupný symbol pro záhlaví 3" svg:x="0in" svg:y="0in" svg:width="3.5878in" svg:height="0.58425in" presentation:class="head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4" presentation:style-name="a439" draw:name="Zástupný symbol pro datum 4" svg:x="4.67953in" svg:y="0in" svg:width="3.5878in" svg:height="0.58425in" presentation:class="date-time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5" presentation:style-name="a442" draw:name="Zástupný symbol pro zápatí 5" svg:x="0in" svg:y="11.10827in" svg:width="3.5878in" svg:height="0.58425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6" presentation:style-name="a445" draw:name="Zástupný symbol pro číslo snímku 6" svg:x="4.67953in" svg:y="11.10827in" svg:width="3.5878in" svg:height="0.58425in" presentation:class="page-number" presentation:placeholder="false">
          <draw:text-box>
            <text:p text:style-name="a444" text:class-names="" text:cond-style-name=""><text:span text:style-name="a4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447">
      <draw:custom-shape svg:x="9.58346in" svg:y="0in" svg:width="0.00039in" svg:height="7.5in" draw:id="id106" draw:layer="Master1-bg" draw:style-name="a450" draw:name="Přímá spojnice 15">
        <svg:title/>
        <svg:desc/>
        <text:p text:style-name="a449" text:class-names="" text:cond-style-name=""><text:span text:style-name="a44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46in" svg:y="0in" svg:width="0.00039in" svg:height="7.5in" draw:id="id107" draw:layer="Master1-bg" draw:style-name="a453" draw:name="Přímá spojnice 6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46in" svg:y="0in" svg:width="0.00039in" svg:height="7.5in" draw:id="id108" draw:layer="Master1-bg" draw:style-name="a456" draw:name="Přímá spojnice 8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54in" svg:y="0in" svg:width="0.33346in" svg:height="7.5in" draw:id="id109" draw:layer="Master1-bg" draw:style-name="a459" draw:name="Obdélník 9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0039in" svg:height="7.5in" draw:id="id110" draw:layer="Master1-bg" draw:style-name="a462" draw:name="Přímá spojnice 10">
        <svg:title/>
        <svg:desc/>
        <text:p text:style-name="a461" text:class-names="" text:cond-style-name=""><text:span text:style-name="a46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08in" svg:y="6.25in" svg:width="0.6in" svg:height="0.6in" draw:id="id111" draw:layer="Master1-bg" draw:style-name="a465" draw:name="Ovál 11">
        <svg:title/>
        <svg:desc/>
        <text:p text:style-name="a464" text:class-names="" text:cond-style-name=""><text:span text:style-name="a46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12" presentation:style-name="a469" draw:name="Nadpis 1" svg:x="0.5in" svg:y="0.30039in" svg:width="8.16653in" svg:height="1.25in" presentation:class="title" presentation:placeholder="false">
        <draw:text-box>
          <text:list text:style-name="a468">
            <text:list-item>
              <text:p text:style-name="a467" text:class-names="" text:cond-style-name=""><text:span text:style-name="a466" text:class-names="">Kliknutím lze upravit styl.</text:span></text:p>
            </text:list-item>
          </text:list>
        </draw:text-box>
        <svg:title/>
        <svg:desc/>
      </draw:frame>
      <draw:frame draw:id="id113" presentation:style-name="a473" draw:transform="translate(-1.1in -0.21004in) rotate(-1.5708) translate(9.3998in 1.39331in)" draw:name="Zástupný symbol pro datum 5" svg:width="2.2in" svg:height="0.42008in" presentation:class="date-time" presentation:placeholder="false">
        <draw:text-box>
          <text:p text:style-name="a472" text:class-names="" text:cond-style-name=""><text:span text:style-name="a470" text:class-names=""><text:date text:fixed="false" style:data-style-name="a471">10.11.2011</text:date></text:span></text:p>
        </draw:text-box>
        <svg:title/>
        <svg:desc/>
      </draw:frame>
      <draw:frame draw:id="id114" presentation:style-name="a477" draw:name="Zástupný symbol pro číslo snímku 6" svg:x="8.89016in" svg:y="6.27087in" svg:width="0.66654in" svg:height="0.57008in" presentation:class="page-number" presentation:placeholder="false">
        <draw:text-box>
          <text:p text:style-name="a476" text:class-names="" text:cond-style-name=""><text:span text:style-name="a474" text:class-names=""><text:page-number style:num-format="1" text:fixed="false"/></text:span><text:span text:style-name="a475" text:class-names=""><text:page-number style:num-format="1" text:fixed="false"/></text:span></text:p>
        </draw:text-box>
        <svg:title/>
        <svg:desc/>
      </draw:frame>
      <draw:frame draw:id="id115" presentation:style-name="a480" draw:transform="translate(-1.75in -0.2in) rotate(-1.5708) translate(9.39449in 4.28701in)" draw:name="Zástupný symbol pro zápatí 7" svg:width="3.5in" svg:height="0.4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presentation:notes style:page-layout-name="pageLayout2" draw:style-name="a497">
        <draw:page-thumbnail svg:x="1.21063in" svg:y="0.88858in" svg:width="5.84567in" svg:height="4.38425in" presentation:class="page" draw:id="id11" presentation:style-name="a481" draw:name="Zástupný symbol pro obrázek snímku 1">
          <svg:title/>
          <svg:desc/>
        </draw:page-thumbnail>
        <draw:frame draw:id="id12" presentation:style-name="a484" draw:name="Zástupný symbol pro poznámky 2" svg:x="0.82677in" svg:y="5.55394in" svg:width="6.61378in" svg:height="5.26142in" presentation:class="notes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3" presentation:style-name="a487" draw:name="Zástupný symbol pro záhlaví 3" svg:x="0in" svg:y="0in" svg:width="3.5878in" svg:height="0.5842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4" presentation:style-name="a490" draw:name="Zástupný symbol pro datum 4" svg:x="4.67953in" svg:y="0in" svg:width="3.5878in" svg:height="0.58425in" presentation:class="date-time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15" presentation:style-name="a493" draw:name="Zástupný symbol pro zápatí 5" svg:x="0in" svg:y="11.10827in" svg:width="3.5878in" svg:height="0.58425in" presentation:class="foot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16" presentation:style-name="a496" draw:name="Zástupný symbol pro číslo snímku 6" svg:x="4.67953in" svg:y="11.10827in" svg:width="3.5878in" svg:height="0.58425in" presentation:class="page-number" presentation:placeholder="false">
          <draw:text-box>
            <text:p text:style-name="a495" text:class-names="" text:cond-style-name=""><text:span text:style-name="a4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98">
      <draw:custom-shape svg:x="9.58346in" svg:y="0in" svg:width="0.00039in" svg:height="7.5in" draw:id="id116" draw:layer="Master1-bg" draw:style-name="a501" draw:name="Přímá spojnice 15">
        <svg:title/>
        <svg:desc/>
        <text:p text:style-name="a500" text:class-names="" text:cond-style-name=""><text:span text:style-name="a49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46in" svg:y="0in" svg:width="0.00039in" svg:height="7.5in" draw:id="id117" draw:layer="Master1-bg" draw:style-name="a504" draw:name="Přímá spojnice 6">
        <svg:title/>
        <svg:desc/>
        <text:p text:style-name="a503" text:class-names="" text:cond-style-name=""><text:span text:style-name="a50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46in" svg:y="0in" svg:width="0.00039in" svg:height="7.5in" draw:id="id118" draw:layer="Master1-bg" draw:style-name="a507" draw:name="Přímá spojnice 8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54in" svg:y="0in" svg:width="0.33346in" svg:height="7.5in" draw:id="id119" draw:layer="Master1-bg" draw:style-name="a510" draw:name="Obdélník 9">
        <svg:title/>
        <svg:desc/>
        <text:p text:style-name="a509" text:class-names="" text:cond-style-name=""><text:span text:style-name="a5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0039in" svg:height="7.5in" draw:id="id120" draw:layer="Master1-bg" draw:style-name="a513" draw:name="Přímá spojnice 10">
        <svg:title/>
        <svg:desc/>
        <text:p text:style-name="a512" text:class-names="" text:cond-style-name=""><text:span text:style-name="a51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08in" svg:y="6.25in" svg:width="0.6in" svg:height="0.6in" draw:id="id121" draw:layer="Master1-bg" draw:style-name="a516" draw:name="Ovál 11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22" presentation:style-name="a520" draw:name="Nadpis 1" svg:x="0.5in" svg:y="0.29921in" svg:width="8.99961in" svg:height="1.25197in" presentation:class="title" presentation:placeholder="false">
        <draw:text-box>
          <text:list text:style-name="a519">
            <text:list-item>
              <text:p text:style-name="a518" text:class-names="" text:cond-style-name=""><text:span text:style-name="a517" text:class-names=""/></text:p>
            </text:list-item>
          </text:list>
        </draw:text-box>
        <svg:title/>
        <svg:desc/>
      </draw:frame>
      <draw:frame draw:id="id123" presentation:style-name="a524" draw:name="Zástupný symbol pro text 2" svg:x="0.5in" svg:y="1.75472in" svg:width="8.99961in" svg:height="4.94961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/></text:p>
            </text:list-item>
          </text:list>
        </draw:text-box>
        <svg:title/>
        <svg:desc/>
      </draw:frame>
      <presentation:notes style:page-layout-name="pageLayout2" draw:style-name="a541">
        <draw:page-thumbnail svg:x="1.21063in" svg:y="0.88858in" svg:width="5.84567in" svg:height="4.38425in" presentation:class="page" draw:id="id11" presentation:style-name="a525" draw:name="Zástupný symbol pro obrázek snímku 1">
          <svg:title/>
          <svg:desc/>
        </draw:page-thumbnail>
        <draw:frame draw:id="id12" presentation:style-name="a528" draw:name="Zástupný symbol pro poznámky 2" svg:x="0.82677in" svg:y="5.55394in" svg:width="6.61378in" svg:height="5.26142in" presentation:class="notes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3" presentation:style-name="a531" draw:name="Zástupný symbol pro záhlaví 3" svg:x="0in" svg:y="0in" svg:width="3.5878in" svg:height="0.58425in" presentation:class="head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14" presentation:style-name="a534" draw:name="Zástupný symbol pro datum 4" svg:x="4.67953in" svg:y="0in" svg:width="3.5878in" svg:height="0.58425in" presentation:class="date-time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5" presentation:style-name="a537" draw:name="Zástupný symbol pro zápatí 5" svg:x="0in" svg:y="11.10827in" svg:width="3.5878in" svg:height="0.58425in" presentation:class="foot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16" presentation:style-name="a540" draw:name="Zástupný symbol pro číslo snímku 6" svg:x="4.67953in" svg:y="11.10827in" svg:width="3.5878in" svg:height="0.58425in" presentation:class="page-number" presentation:placeholder="false">
          <draw:text-box>
            <text:p text:style-name="a539" text:class-names="" text:cond-style-name=""><text:span text:style-name="a5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42">
      <draw:custom-shape svg:x="9.58346in" svg:y="0in" svg:width="0.00039in" svg:height="7.5in" draw:id="id124" draw:layer="Master1-bg" draw:style-name="a545" draw:name="Přímá spojnice 15">
        <svg:title/>
        <svg:desc/>
        <text:p text:style-name="a544" text:class-names="" text:cond-style-name=""><text:span text:style-name="a54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46in" svg:y="0in" svg:width="0.00039in" svg:height="7.5in" draw:id="id125" draw:layer="Master1-bg" draw:style-name="a548" draw:name="Přímá spojnice 6">
        <svg:title/>
        <svg:desc/>
        <text:p text:style-name="a547" text:class-names="" text:cond-style-name=""><text:span text:style-name="a54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46in" svg:y="0in" svg:width="0.00039in" svg:height="7.5in" draw:id="id126" draw:layer="Master1-bg" draw:style-name="a551" draw:name="Přímá spojnice 8">
        <svg:title/>
        <svg:desc/>
        <text:p text:style-name="a550" text:class-names="" text:cond-style-name=""><text:span text:style-name="a54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54in" svg:y="0in" svg:width="0.33346in" svg:height="7.5in" draw:id="id127" draw:layer="Master1-bg" draw:style-name="a554" draw:name="Obdélník 9">
        <svg:title/>
        <svg:desc/>
        <text:p text:style-name="a553" text:class-names="" text:cond-style-name=""><text:span text:style-name="a5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0039in" svg:height="7.5in" draw:id="id128" draw:layer="Master1-bg" draw:style-name="a557" draw:name="Přímá spojnice 10">
        <svg:title/>
        <svg:desc/>
        <text:p text:style-name="a556" text:class-names="" text:cond-style-name=""><text:span text:style-name="a55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08in" svg:y="6.25in" svg:width="0.6in" svg:height="0.6in" draw:id="id129" draw:layer="Master1-bg" draw:style-name="a560" draw:name="Ovál 11">
        <svg:title/>
        <svg:desc/>
        <text:p text:style-name="a559" text:class-names="" text:cond-style-name=""><text:span text:style-name="a55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58346in" svg:y="0in" svg:width="0.00039in" svg:height="7.5in" draw:id="id130" draw:style-name="a563" draw:name="Přímá spojnice 9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31" presentation:style-name="a567" draw:transform="translate(-3.45in -0.25in) rotate(-1.5708) translate(7.1374in 3.75in)" draw:name="Nadpis 1" svg:width="6.9in" svg:height="0.5in" presentation:class="title" presentation:placeholder="false">
        <draw:text-box>
          <text:list text:style-name="a566">
            <text:list-item>
              <text:p text:style-name="a565" text:class-names="" text:cond-style-name=""><text:span text:style-name="a564" text:class-names="">Kliknutím lze upravit styl.</text:span></text:p>
            </text:list-item>
          </text:list>
        </draw:text-box>
        <svg:title/>
        <svg:desc/>
      </draw:frame>
      <draw:frame draw:id="id132" presentation:style-name="a571" draw:name="Zástupný symbol pro text 2" svg:x="7.45in" svg:y="0.3in" svg:width="1.67008in" svg:height="5.45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Kliknutím lze upravit styly předlohy textu.</text:span></text:p>
            </text:list-item>
          </text:list>
        </draw:text-box>
        <svg:title/>
        <svg:desc/>
      </draw:frame>
      <draw:custom-shape svg:x="6.83346in" svg:y="0in" svg:width="0.00039in" svg:height="7.5in" draw:id="id133" draw:style-name="a574" draw:name="Přímá spojnice 7">
        <svg:title/>
        <svg:desc/>
        <text:p text:style-name="a573" text:class-names="" text:cond-style-name=""><text:span text:style-name="a57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77205in" svg:y="0in" svg:width="0.00039in" svg:height="7.5in" draw:id="id134" draw:style-name="a577" draw:name="Přímá spojnice 8">
        <svg:title/>
        <svg:desc/>
        <text:p text:style-name="a576" text:class-names="" text:cond-style-name=""><text:span text:style-name="a57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46in" svg:y="0in" svg:width="0.00039in" svg:height="7.5in" draw:id="id135" draw:style-name="a580" draw:name="Přímá spojnice 10">
        <svg:title/>
        <svg:desc/>
        <text:p text:style-name="a579" text:class-names="" text:cond-style-name=""><text:span text:style-name="a57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54in" svg:y="0in" svg:width="0.33346in" svg:height="7.5in" draw:id="id136" draw:style-name="a583" draw:name="Obdélník 11">
        <svg:title/>
        <svg:desc/>
        <text:p text:style-name="a582" text:class-names="" text:cond-style-name=""><text:span text:style-name="a5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0039in" svg:height="7.5in" draw:id="id137" draw:style-name="a586" draw:name="Přímá spojnice 12">
        <svg:title/>
        <svg:desc/>
        <text:p text:style-name="a585" text:class-names="" text:cond-style-name=""><text:span text:style-name="a58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08in" svg:y="6.25in" svg:width="0.6in" svg:height="0.6in" draw:id="id138" draw:style-name="a589" draw:name="Ovál 13">
        <svg:title/>
        <svg:desc/>
        <text:p text:style-name="a588" text:class-names="" text:cond-style-name=""><text:span text:style-name="a58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39" presentation:style-name="a593" draw:name="Zástupný symbol pro obsah 17" svg:x="0.33346in" svg:y="0.3in" svg:width="6.16654in" svg:height="6.92008in" presentation:class="title" presentation:placeholder="false">
        <draw:text-box>
          <text:list text:style-name="a592">
            <text:list-item>
              <text:p text:style-name="a591" text:class-names="" text:cond-style-name=""><text:span text:style-name="a590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140" presentation:style-name="a597" draw:transform="translate(-1.1in -0.21004in) rotate(-1.5708) translate(9.3998in 1.39331in)" draw:name="Zástupný symbol pro datum 20" svg:width="2.2in" svg:height="0.42008in" presentation:class="date-time" presentation:placeholder="false">
        <draw:text-box>
          <text:p text:style-name="a596" text:class-names="" text:cond-style-name=""><text:span text:style-name="a594" text:class-names=""><text:date text:fixed="false" style:data-style-name="a595">10.11.2011</text:date></text:span></text:p>
        </draw:text-box>
        <svg:title/>
        <svg:desc/>
      </draw:frame>
      <draw:frame draw:id="id141" presentation:style-name="a601" draw:name="Zástupný symbol pro číslo snímku 21" svg:x="8.89016in" svg:y="6.27087in" svg:width="0.66654in" svg:height="0.57008in" presentation:class="page-number" presentation:placeholder="false">
        <draw:text-box>
          <text:p text:style-name="a600" text:class-names="" text:cond-style-name=""><text:span text:style-name="a598" text:class-names=""><text:page-number style:num-format="1" text:fixed="false"/></text:span><text:span text:style-name="a599" text:class-names=""><text:page-number style:num-format="1" text:fixed="false"/></text:span></text:p>
        </draw:text-box>
        <svg:title/>
        <svg:desc/>
      </draw:frame>
      <draw:frame draw:id="id142" presentation:style-name="a604" draw:transform="translate(-1.75in -0.2in) rotate(-1.5708) translate(9.39449in 4.28701in)" draw:name="Zástupný symbol pro zápatí 22" svg:width="3.5in" svg:height="0.4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presentation:notes style:page-layout-name="pageLayout2" draw:style-name="a621">
        <draw:page-thumbnail svg:x="1.21063in" svg:y="0.88858in" svg:width="5.84567in" svg:height="4.38425in" presentation:class="page" draw:id="id11" presentation:style-name="a605" draw:name="Zástupný symbol pro obrázek snímku 1">
          <svg:title/>
          <svg:desc/>
        </draw:page-thumbnail>
        <draw:frame draw:id="id12" presentation:style-name="a608" draw:name="Zástupný symbol pro poznámky 2" svg:x="0.82677in" svg:y="5.55394in" svg:width="6.61378in" svg:height="5.26142in" presentation:class="notes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13" presentation:style-name="a611" draw:name="Zástupný symbol pro záhlaví 3" svg:x="0in" svg:y="0in" svg:width="3.5878in" svg:height="0.5842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14" presentation:style-name="a614" draw:name="Zástupný symbol pro datum 4" svg:x="4.67953in" svg:y="0in" svg:width="3.5878in" svg:height="0.58425in" presentation:class="date-time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15" presentation:style-name="a617" draw:name="Zástupný symbol pro zápatí 5" svg:x="0in" svg:y="11.10827in" svg:width="3.5878in" svg:height="0.58425in" presentation:class="foot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16" presentation:style-name="a620" draw:name="Zástupný symbol pro číslo snímku 6" svg:x="4.67953in" svg:y="11.10827in" svg:width="3.5878in" svg:height="0.58425in" presentation:class="page-number" presentation:placeholder="false">
          <draw:text-box>
            <text:p text:style-name="a619" text:class-names="" text:cond-style-name=""><text:span text:style-name="a6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622">
      <draw:custom-shape svg:x="9.58346in" svg:y="0in" svg:width="0.00039in" svg:height="7.5in" draw:id="id143" draw:layer="Master1-bg" draw:style-name="a625" draw:name="Přímá spojnice 15">
        <svg:title/>
        <svg:desc/>
        <text:p text:style-name="a624" text:class-names="" text:cond-style-name=""><text:span text:style-name="a62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46in" svg:y="0in" svg:width="0.00039in" svg:height="7.5in" draw:id="id144" draw:layer="Master1-bg" draw:style-name="a628" draw:name="Přímá spojnice 6">
        <svg:title/>
        <svg:desc/>
        <text:p text:style-name="a627" text:class-names="" text:cond-style-name=""><text:span text:style-name="a62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46in" svg:y="0in" svg:width="0.00039in" svg:height="7.5in" draw:id="id145" draw:layer="Master1-bg" draw:style-name="a631" draw:name="Přímá spojnice 8">
        <svg:title/>
        <svg:desc/>
        <text:p text:style-name="a630" text:class-names="" text:cond-style-name=""><text:span text:style-name="a62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54in" svg:y="0in" svg:width="0.33346in" svg:height="7.5in" draw:id="id146" draw:layer="Master1-bg" draw:style-name="a634" draw:name="Obdélník 9">
        <svg:title/>
        <svg:desc/>
        <text:p text:style-name="a633" text:class-names="" text:cond-style-name=""><text:span text:style-name="a6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0039in" svg:height="7.5in" draw:id="id147" draw:layer="Master1-bg" draw:style-name="a637" draw:name="Přímá spojnice 10">
        <svg:title/>
        <svg:desc/>
        <text:p text:style-name="a636" text:class-names="" text:cond-style-name=""><text:span text:style-name="a63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08in" svg:y="6.25in" svg:width="0.6in" svg:height="0.6in" draw:id="id148" draw:layer="Master1-bg" draw:style-name="a640" draw:name="Ovál 11">
        <svg:title/>
        <svg:desc/>
        <text:p text:style-name="a639" text:class-names="" text:cond-style-name=""><text:span text:style-name="a63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58346in" svg:y="0in" svg:width="0.00039in" svg:height="7.5in" draw:id="id149" draw:style-name="a643" draw:name="Přímá spojnice 8">
        <svg:title/>
        <svg:desc/>
        <text:p text:style-name="a642" text:class-names="" text:cond-style-name=""><text:span text:style-name="a64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08in" svg:y="6.25in" svg:width="0.6in" svg:height="0.6in" draw:id="id150" draw:style-name="a646" draw:name="Ovál 12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51" presentation:style-name="a650" draw:transform="translate(-3.45in -0.25in) rotate(-1.5708) translate(7.11378in 3.75in)" draw:name="Nadpis 1" svg:width="6.9in" svg:height="0.5in" presentation:class="title" presentation:placeholder="false">
        <draw:text-box>
          <text:list text:style-name="a649">
            <text:list-item>
              <text:p text:style-name="a648" text:class-names="" text:cond-style-name=""><text:span text:style-name="a647" text:class-names="">Kliknutím lze upravit styl.</text:span></text:p>
            </text:list-item>
          </text:list>
        </draw:text-box>
        <svg:title/>
        <svg:desc/>
      </draw:frame>
      <draw:frame draw:id="id152" presentation:style-name="a654" draw:name="Zástupný symbol pro obrázek 2" svg:x="0in" svg:y="0in" svg:width="6.75in" svg:height="7.5in" presentation:class="title" presentation:placeholder="false">
        <draw:text-box>
          <text:list text:style-name="a653">
            <text:list-item>
              <text:p text:style-name="a652" text:class-names="" text:cond-style-name=""><text:span text:style-name="a651" text:class-names="">Kliknutím na ikonu přidáte obrázek.</text:span></text:p>
            </text:list-item>
          </text:list>
        </draw:text-box>
        <svg:title/>
        <svg:desc/>
      </draw:frame>
      <draw:frame draw:id="id153" presentation:style-name="a658" draw:name="Zástupný symbol pro text 3" svg:x="7.39921in" svg:y="0.28976in" svg:width="1.66654in" svg:height="5.42008in" presentation:class="outline" presentation:placeholder="false">
        <draw:text-box>
          <text:list text:style-name="a657">
            <text:list-item>
              <text:p text:style-name="a656" text:class-names="" text:cond-style-name=""><text:span text:style-name="a655" text:class-names="">Kliknutím lze upravit styly předlohy textu.</text:span></text:p>
            </text:list-item>
          </text:list>
        </draw:text-box>
        <svg:title/>
        <svg:desc/>
      </draw:frame>
      <draw:custom-shape svg:x="9.83346in" svg:y="0in" svg:width="0.00039in" svg:height="7.5in" draw:id="id154" draw:style-name="a661" draw:name="Přímá spojnice 9">
        <svg:title/>
        <svg:desc/>
        <text:p text:style-name="a660" text:class-names="" text:cond-style-name=""><text:span text:style-name="a65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54in" svg:y="0in" svg:width="0.33346in" svg:height="7.5in" draw:id="id155" draw:style-name="a664" draw:name="Obdélník 10">
        <svg:title/>
        <svg:desc/>
        <text:p text:style-name="a663" text:class-names="" text:cond-style-name=""><text:span text:style-name="a6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0039in" svg:height="7.5in" draw:id="id156" draw:style-name="a667" draw:name="Přímá spojnice 11">
        <svg:title/>
        <svg:desc/>
        <text:p text:style-name="a666" text:class-names="" text:cond-style-name=""><text:span text:style-name="a66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83346in" svg:y="0in" svg:width="0.00039in" svg:height="7.5in" draw:id="id157" draw:style-name="a670" draw:name="Přímá spojnice 18">
        <svg:title/>
        <svg:desc/>
        <text:p text:style-name="a669" text:class-names="" text:cond-style-name=""><text:span text:style-name="a66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77205in" svg:y="0in" svg:width="0.00039in" svg:height="7.5in" draw:id="id158" draw:style-name="a673" draw:name="Přímá spojnice 19">
        <svg:title/>
        <svg:desc/>
        <text:p text:style-name="a672" text:class-names="" text:cond-style-name=""><text:span text:style-name="a67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59" presentation:style-name="a677" draw:transform="translate(-1.1in -0.21004in) rotate(-1.5708) translate(9.3998in 1.39331in)" draw:name="Zástupný symbol pro datum 16" svg:width="2.2in" svg:height="0.42008in" presentation:class="date-time" presentation:placeholder="false">
        <draw:text-box>
          <text:p text:style-name="a676" text:class-names="" text:cond-style-name=""><text:span text:style-name="a674" text:class-names=""><text:date text:fixed="false" style:data-style-name="a675">10.11.2011</text:date></text:span></text:p>
        </draw:text-box>
        <svg:title/>
        <svg:desc/>
      </draw:frame>
      <draw:frame draw:id="id160" presentation:style-name="a681" draw:name="Zástupný symbol pro číslo snímku 17" svg:x="8.89016in" svg:y="6.27087in" svg:width="0.66654in" svg:height="0.57008in" presentation:class="page-number" presentation:placeholder="false">
        <draw:text-box>
          <text:p text:style-name="a680" text:class-names="" text:cond-style-name=""><text:span text:style-name="a678" text:class-names=""><text:page-number style:num-format="1" text:fixed="false"/></text:span><text:span text:style-name="a679" text:class-names=""><text:page-number style:num-format="1" text:fixed="false"/></text:span></text:p>
        </draw:text-box>
        <svg:title/>
        <svg:desc/>
      </draw:frame>
      <draw:frame draw:id="id161" presentation:style-name="a684" draw:transform="translate(-1.75in -0.2in) rotate(-1.5708) translate(9.39449in 4.28701in)" draw:name="Zástupný symbol pro zápatí 20" svg:width="3.5in" svg:height="0.4in" presentation:class="footer" presentation:placeholder="false">
        <draw:text-box>
          <text:p text:style-name="a683" text:class-names="" text:cond-style-name=""><text:span text:style-name="a682" text:class-names=""/></text:p>
        </draw:text-box>
        <svg:title/>
        <svg:desc/>
      </draw:frame>
      <presentation:notes style:page-layout-name="pageLayout2" draw:style-name="a701">
        <draw:page-thumbnail svg:x="1.21063in" svg:y="0.88858in" svg:width="5.84567in" svg:height="4.38425in" presentation:class="page" draw:id="id11" presentation:style-name="a685" draw:name="Zástupný symbol pro obrázek snímku 1">
          <svg:title/>
          <svg:desc/>
        </draw:page-thumbnail>
        <draw:frame draw:id="id12" presentation:style-name="a688" draw:name="Zástupný symbol pro poznámky 2" svg:x="0.82677in" svg:y="5.55394in" svg:width="6.61378in" svg:height="5.26142in" presentation:class="notes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13" presentation:style-name="a691" draw:name="Zástupný symbol pro záhlaví 3" svg:x="0in" svg:y="0in" svg:width="3.5878in" svg:height="0.58425in" presentation:class="head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14" presentation:style-name="a694" draw:name="Zástupný symbol pro datum 4" svg:x="4.67953in" svg:y="0in" svg:width="3.5878in" svg:height="0.58425in" presentation:class="date-time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5" presentation:style-name="a697" draw:name="Zástupný symbol pro zápatí 5" svg:x="0in" svg:y="11.10827in" svg:width="3.5878in" svg:height="0.58425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6" presentation:style-name="a700" draw:name="Zástupný symbol pro číslo snímku 6" svg:x="4.67953in" svg:y="11.10827in" svg:width="3.5878in" svg:height="0.58425in" presentation:class="page-number" presentation:placeholder="false">
          <draw:text-box>
            <text:p text:style-name="a699" text:class-names="" text:cond-style-name=""><text:span text:style-name="a6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702">
      <draw:custom-shape svg:x="9.58346in" svg:y="0in" svg:width="0.00039in" svg:height="7.5in" draw:id="id162" draw:layer="Master1-bg" draw:style-name="a705" draw:name="Přímá spojnice 15">
        <svg:title/>
        <svg:desc/>
        <text:p text:style-name="a704" text:class-names="" text:cond-style-name=""><text:span text:style-name="a70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46in" svg:y="0in" svg:width="0.00039in" svg:height="7.5in" draw:id="id163" draw:layer="Master1-bg" draw:style-name="a708" draw:name="Přímá spojnice 6">
        <svg:title/>
        <svg:desc/>
        <text:p text:style-name="a707" text:class-names="" text:cond-style-name=""><text:span text:style-name="a70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46in" svg:y="0in" svg:width="0.00039in" svg:height="7.5in" draw:id="id164" draw:layer="Master1-bg" draw:style-name="a711" draw:name="Přímá spojnice 8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54in" svg:y="0in" svg:width="0.33346in" svg:height="7.5in" draw:id="id165" draw:layer="Master1-bg" draw:style-name="a714" draw:name="Obdélník 9">
        <svg:title/>
        <svg:desc/>
        <text:p text:style-name="a713" text:class-names="" text:cond-style-name=""><text:span text:style-name="a7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0039in" svg:height="7.5in" draw:id="id166" draw:layer="Master1-bg" draw:style-name="a717" draw:name="Přímá spojnice 10">
        <svg:title/>
        <svg:desc/>
        <text:p text:style-name="a716" text:class-names="" text:cond-style-name=""><text:span text:style-name="a71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08in" svg:y="6.25in" svg:width="0.6in" svg:height="0.6in" draw:id="id167" draw:layer="Master1-bg" draw:style-name="a720" draw:name="Ovál 11">
        <svg:title/>
        <svg:desc/>
        <text:p text:style-name="a719" text:class-names="" text:cond-style-name=""><text:span text:style-name="a71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68" presentation:style-name="a724" draw:name="Nadpis 1" svg:x="0.5in" svg:y="0.30039in" svg:width="8.16653in" svg:height="1.25in" presentation:class="title" presentation:placeholder="false">
        <draw:text-box>
          <text:list text:style-name="a723">
            <text:list-item>
              <text:p text:style-name="a722" text:class-names="" text:cond-style-name=""><text:span text:style-name="a721" text:class-names="">Kliknutím lze upravit styl.</text:span></text:p>
            </text:list-item>
          </text:list>
        </draw:text-box>
        <svg:title/>
        <svg:desc/>
      </draw:frame>
      <draw:frame draw:id="id169" presentation:style-name="a740" draw:name="Zástupný symbol pro svislý text 2" svg:x="0.5in" svg:y="1.75in" svg:width="8.16653in" svg:height="5.32992in" presentation:class="outline" presentation:placeholder="false">
        <draw:text-box>
          <text:list text:style-name="a727">
            <text:list-item>
              <text:p text:style-name="a726" text:class-names="" text:cond-style-name=""><text:span text:style-name="a725" text:class-names="">Kliknutím lze upravit styly předlohy textu.</text:span></text:p>
            </text:list-item>
          </text:list>
          <text:list text:style-name="a730">
            <text:list-item>
              <text:list text:style-name="a730">
                <text:list-item>
                  <text:p text:style-name="a729" text:class-names="" text:cond-style-name=""><text:span text:style-name="a728" text:class-names="">Druhá úroveň</text:span></text:p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p text:style-name="a732" text:class-names="" text:cond-style-name=""><text:span text:style-name="a7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p text:style-name="a735" text:class-names="" text:cond-style-name=""><text:span text:style-name="a7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list text:style-name="a739">
                        <text:list-item>
                          <text:list text:style-name="a739">
                            <text:list-item>
                              <text:p text:style-name="a738" text:class-names="" text:cond-style-name=""><text:span text:style-name="a73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0" presentation:style-name="a744" draw:transform="translate(-1.1in -0.21004in) rotate(-1.5708) translate(9.3998in 1.39331in)" draw:name="Zástupný symbol pro datum 3" svg:width="2.2in" svg:height="0.42008in" presentation:class="date-time" presentation:placeholder="false">
        <draw:text-box>
          <text:p text:style-name="a743" text:class-names="" text:cond-style-name=""><text:span text:style-name="a741" text:class-names=""><text:date text:fixed="false" style:data-style-name="a742">10.11.2011</text:date></text:span></text:p>
        </draw:text-box>
        <svg:title/>
        <svg:desc/>
      </draw:frame>
      <draw:frame draw:id="id171" presentation:style-name="a747" draw:transform="translate(-1.75in -0.2in) rotate(-1.5708) translate(9.39449in 4.28701in)" draw:name="Zástupný symbol pro zápatí 4" svg:width="3.5in" svg:height="0.4in" presentation:class="footer" presentation:placeholder="false">
        <draw:text-box>
          <text:p text:style-name="a746" text:class-names="" text:cond-style-name=""><text:span text:style-name="a745" text:class-names=""/></text:p>
        </draw:text-box>
        <svg:title/>
        <svg:desc/>
      </draw:frame>
      <draw:frame draw:id="id172" presentation:style-name="a751" draw:name="Zástupný symbol pro číslo snímku 5" svg:x="8.89016in" svg:y="6.27087in" svg:width="0.66654in" svg:height="0.57008in" presentation:class="page-number" presentation:placeholder="false">
        <draw:text-box>
          <text:p text:style-name="a750" text:class-names="" text:cond-style-name=""><text:span text:style-name="a748" text:class-names=""><text:page-number style:num-format="1" text:fixed="false"/></text:span><text:span text:style-name="a749" text:class-names=""><text:page-number style:num-format="1" text:fixed="false"/></text:span></text:p>
        </draw:text-box>
        <svg:title/>
        <svg:desc/>
      </draw:frame>
      <presentation:notes style:page-layout-name="pageLayout2" draw:style-name="a768">
        <draw:page-thumbnail svg:x="1.21063in" svg:y="0.88858in" svg:width="5.84567in" svg:height="4.38425in" presentation:class="page" draw:id="id11" presentation:style-name="a752" draw:name="Zástupný symbol pro obrázek snímku 1">
          <svg:title/>
          <svg:desc/>
        </draw:page-thumbnail>
        <draw:frame draw:id="id12" presentation:style-name="a755" draw:name="Zástupný symbol pro poznámky 2" svg:x="0.82677in" svg:y="5.55394in" svg:width="6.61378in" svg:height="5.26142in" presentation:class="notes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  <draw:frame draw:id="id13" presentation:style-name="a758" draw:name="Zástupný symbol pro záhlaví 3" svg:x="0in" svg:y="0in" svg:width="3.5878in" svg:height="0.58425in" presentation:class="header" presentation:placeholder="false">
          <draw:text-box>
            <text:p text:style-name="a757" text:class-names="" text:cond-style-name=""><text:span text:style-name="a756" text:class-names=""/></text:p>
          </draw:text-box>
          <svg:title/>
          <svg:desc/>
        </draw:frame>
        <draw:frame draw:id="id14" presentation:style-name="a761" draw:name="Zástupný symbol pro datum 4" svg:x="4.67953in" svg:y="0in" svg:width="3.5878in" svg:height="0.58425in" presentation:class="date-time" presentation:placeholder="false">
          <draw:text-box>
            <text:p text:style-name="a760" text:class-names="" text:cond-style-name=""><text:span text:style-name="a759" text:class-names=""/></text:p>
          </draw:text-box>
          <svg:title/>
          <svg:desc/>
        </draw:frame>
        <draw:frame draw:id="id15" presentation:style-name="a764" draw:name="Zástupný symbol pro zápatí 5" svg:x="0in" svg:y="11.10827in" svg:width="3.5878in" svg:height="0.58425in" presentation:class="footer" presentation:placeholder="false">
          <draw:text-box>
            <text:p text:style-name="a763" text:class-names="" text:cond-style-name=""><text:span text:style-name="a762" text:class-names=""/></text:p>
          </draw:text-box>
          <svg:title/>
          <svg:desc/>
        </draw:frame>
        <draw:frame draw:id="id16" presentation:style-name="a767" draw:name="Zástupný symbol pro číslo snímku 6" svg:x="4.67953in" svg:y="11.10827in" svg:width="3.5878in" svg:height="0.58425in" presentation:class="page-number" presentation:placeholder="false">
          <draw:text-box>
            <text:p text:style-name="a766" text:class-names="" text:cond-style-name=""><text:span text:style-name="a7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769">
      <draw:custom-shape svg:x="9.58346in" svg:y="0in" svg:width="0.00039in" svg:height="7.5in" draw:id="id173" draw:layer="Master1-bg" draw:style-name="a772" draw:name="Přímá spojnice 15">
        <svg:title/>
        <svg:desc/>
        <text:p text:style-name="a771" text:class-names="" text:cond-style-name=""><text:span text:style-name="a77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46in" svg:y="0in" svg:width="0.00039in" svg:height="7.5in" draw:id="id174" draw:layer="Master1-bg" draw:style-name="a775" draw:name="Přímá spojnice 6">
        <svg:title/>
        <svg:desc/>
        <text:p text:style-name="a774" text:class-names="" text:cond-style-name=""><text:span text:style-name="a77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46in" svg:y="0in" svg:width="0.00039in" svg:height="7.5in" draw:id="id175" draw:layer="Master1-bg" draw:style-name="a778" draw:name="Přímá spojnice 8">
        <svg:title/>
        <svg:desc/>
        <text:p text:style-name="a777" text:class-names="" text:cond-style-name=""><text:span text:style-name="a77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54in" svg:y="0in" svg:width="0.33346in" svg:height="7.5in" draw:id="id176" draw:layer="Master1-bg" draw:style-name="a781" draw:name="Obdélník 9">
        <svg:title/>
        <svg:desc/>
        <text:p text:style-name="a780" text:class-names="" text:cond-style-name=""><text:span text:style-name="a7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0039in" svg:height="7.5in" draw:id="id177" draw:layer="Master1-bg" draw:style-name="a784" draw:name="Přímá spojnice 10">
        <svg:title/>
        <svg:desc/>
        <text:p text:style-name="a783" text:class-names="" text:cond-style-name=""><text:span text:style-name="a78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08in" svg:y="6.25in" svg:width="0.6in" svg:height="0.6in" draw:id="id178" draw:layer="Master1-bg" draw:style-name="a787" draw:name="Ovál 11">
        <svg:title/>
        <svg:desc/>
        <text:p text:style-name="a786" text:class-names="" text:cond-style-name=""><text:span text:style-name="a78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79" presentation:style-name="a791" draw:name="Svislý nadpis 1" svg:x="7.25in" svg:y="0.30039in" svg:width="1.83346in" svg:height="6.39921in" presentation:class="title" presentation:placeholder="false">
        <draw:text-box>
          <text:list text:style-name="a790">
            <text:list-item>
              <text:p text:style-name="a789" text:class-names="" text:cond-style-name=""><text:span text:style-name="a788" text:class-names="">Kliknutím lze upravit styl.</text:span></text:p>
            </text:list-item>
          </text:list>
        </draw:text-box>
        <svg:title/>
        <svg:desc/>
      </draw:frame>
      <draw:frame draw:id="id180" presentation:style-name="a807" draw:name="Zástupný symbol pro svislý text 2" svg:x="0.5in" svg:y="0.30039in" svg:width="6.58346in" svg:height="6.39921in" presentation:class="outline" presentation:placeholder="false">
        <draw:text-box>
          <text:list text:style-name="a794">
            <text:list-item>
              <text:p text:style-name="a793" text:class-names="" text:cond-style-name=""><text:span text:style-name="a792" text:class-names="">Kliknutím lze upravit styly předlohy textu.</text:span></text:p>
            </text:list-item>
          </text:list>
          <text:list text:style-name="a797">
            <text:list-item>
              <text:list text:style-name="a797">
                <text:list-item>
                  <text:p text:style-name="a796" text:class-names="" text:cond-style-name=""><text:span text:style-name="a795" text:class-names="">Druhá úroveň</text:span></text:p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p text:style-name="a799" text:class-names="" text:cond-style-name=""><text:span text:style-name="a79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list text:style-name="a803">
                        <text:list-item>
                          <text:p text:style-name="a802" text:class-names="" text:cond-style-name=""><text:span text:style-name="a80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list text:style-name="a806">
                            <text:list-item>
                              <text:p text:style-name="a805" text:class-names="" text:cond-style-name=""><text:span text:style-name="a80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1" presentation:style-name="a811" draw:transform="translate(-1.1in -0.21004in) rotate(-1.5708) translate(9.3998in 1.39331in)" draw:name="Zástupný symbol pro datum 3" svg:width="2.2in" svg:height="0.42008in" presentation:class="date-time" presentation:placeholder="false">
        <draw:text-box>
          <text:p text:style-name="a810" text:class-names="" text:cond-style-name=""><text:span text:style-name="a808" text:class-names=""><text:date text:fixed="false" style:data-style-name="a809">10.11.2011</text:date></text:span></text:p>
        </draw:text-box>
        <svg:title/>
        <svg:desc/>
      </draw:frame>
      <draw:frame draw:id="id182" presentation:style-name="a814" draw:transform="translate(-1.75in -0.2in) rotate(-1.5708) translate(9.39449in 4.28701in)" draw:name="Zástupný symbol pro zápatí 4" svg:width="3.5in" svg:height="0.4in" presentation:class="footer" presentation:placeholder="false">
        <draw:text-box>
          <text:p text:style-name="a813" text:class-names="" text:cond-style-name=""><text:span text:style-name="a812" text:class-names=""/></text:p>
        </draw:text-box>
        <svg:title/>
        <svg:desc/>
      </draw:frame>
      <draw:frame draw:id="id183" presentation:style-name="a818" draw:name="Zástupný symbol pro číslo snímku 5" svg:x="8.89016in" svg:y="6.27087in" svg:width="0.66654in" svg:height="0.57008in" presentation:class="page-number" presentation:placeholder="false">
        <draw:text-box>
          <text:p text:style-name="a817" text:class-names="" text:cond-style-name=""><text:span text:style-name="a815" text:class-names=""><text:page-number style:num-format="1" text:fixed="false"/></text:span><text:span text:style-name="a816" text:class-names=""><text:page-number style:num-format="1" text:fixed="false"/></text:span></text:p>
        </draw:text-box>
        <svg:title/>
        <svg:desc/>
      </draw:frame>
      <presentation:notes style:page-layout-name="pageLayout2" draw:style-name="a835">
        <draw:page-thumbnail svg:x="1.21063in" svg:y="0.88858in" svg:width="5.84567in" svg:height="4.38425in" presentation:class="page" draw:id="id11" presentation:style-name="a819" draw:name="Zástupný symbol pro obrázek snímku 1">
          <svg:title/>
          <svg:desc/>
        </draw:page-thumbnail>
        <draw:frame draw:id="id12" presentation:style-name="a822" draw:name="Zástupný symbol pro poznámky 2" svg:x="0.82677in" svg:y="5.55394in" svg:width="6.61378in" svg:height="5.26142in" presentation:class="notes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13" presentation:style-name="a825" draw:name="Zástupný symbol pro záhlaví 3" svg:x="0in" svg:y="0in" svg:width="3.5878in" svg:height="0.58425in" presentation:class="head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14" presentation:style-name="a828" draw:name="Zástupný symbol pro datum 4" svg:x="4.67953in" svg:y="0in" svg:width="3.5878in" svg:height="0.58425in" presentation:class="date-time" presentation:placeholder="false">
          <draw:text-box>
            <text:p text:style-name="a827" text:class-names="" text:cond-style-name=""><text:span text:style-name="a826" text:class-names=""/></text:p>
          </draw:text-box>
          <svg:title/>
          <svg:desc/>
        </draw:frame>
        <draw:frame draw:id="id15" presentation:style-name="a831" draw:name="Zástupný symbol pro zápatí 5" svg:x="0in" svg:y="11.10827in" svg:width="3.5878in" svg:height="0.58425in" presentation:class="footer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16" presentation:style-name="a834" draw:name="Zástupný symbol pro číslo snímku 6" svg:x="4.67953in" svg:y="11.10827in" svg:width="3.5878in" svg:height="0.58425in" presentation:class="page-number" presentation:placeholder="false">
          <draw:text-box>
            <text:p text:style-name="a833" text:class-names="" text:cond-style-name=""><text:span text:style-name="a8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itle-1_Úvodní-snímek" style:page-layout-name="pageLayout1" draw:style-name="a836">
      <draw:frame draw:id="id184" presentation:style-name="a841" draw:name="Nadpis 7" svg:x="2.5in" svg:y="3.41667in" svg:width="6.75in" svg:height="2.0717in" presentation:class="title" presentation:placeholder="false">
        <draw:text-box>
          <text:list text:style-name="a840">
            <text:list-item>
              <text:p text:style-name="a839" text:class-names="" text:cond-style-name=""><text:span text:style-name="a837" text:class-names="">Klepnutím lze upravit styl předlohy nadpisů.</text:span><text:span text:style-name="a838" text:class-names=""/></text:p>
            </text:list-item>
          </text:list>
        </draw:text-box>
        <svg:title/>
        <svg:desc/>
      </draw:frame>
      <draw:frame draw:id="id185" presentation:style-name="a845" draw:name="Podnadpis 8" svg:x="2.5in" svg:y="5.4717in" svg:width="6.75in" svg:height="1.5in" presentation:class="subtitle" presentation:placeholder="false">
        <draw:text-box>
          <text:p text:style-name="a844" text:class-names="" text:cond-style-name=""><text:span text:style-name="a842" text:class-names="">Klepnutím lze upravit styl předlohy podnadpisů.</text:span><text:span text:style-name="a843" text:class-names=""/></text:p>
        </draw:text-box>
        <svg:title/>
        <svg:desc/>
      </draw:frame>
      <draw:frame draw:id="id186" presentation:style-name="a849" draw:transform="translate(-1.25in -0.20833in) rotate(-1.5708) translate(9.74147in 1.49234in)" draw:name="Zástupný symbol pro datum 27" svg:width="2.5in" svg:height="0.41667in" presentation:class="date-time" presentation:placeholder="false">
        <draw:text-box>
          <text:p text:style-name="a848" text:class-names="" text:cond-style-name=""><text:span text:style-name="a846" text:class-names=""><text:date text:fixed="false" style:data-style-name="a847">10.11.2011</text:date></text:span></text:p>
        </draw:text-box>
        <svg:title/>
        <svg:desc/>
      </draw:frame>
      <draw:frame draw:id="id187" presentation:style-name="a852" draw:transform="translate(-2in -0.21in) rotate(-1.5708) translate(9.7398in 4.78313in)" draw:name="Zástupný symbol pro zápatí 16" svg:width="4in" svg:height="0.42in" presentation:class="footer" presentation:placeholder="false">
        <draw:text-box>
          <text:p text:style-name="a851" text:class-names="" text:cond-style-name=""><text:span text:style-name="a850" text:class-names=""/></text:p>
        </draw:text-box>
        <svg:title/>
        <svg:desc/>
      </draw:frame>
      <draw:custom-shape svg:x="0.41667in" svg:y="0in" svg:width="0.66667in" svg:height="7.5in" draw:id="id188" draw:style-name="a855" draw:name="Obdélník 9">
        <svg:title/>
        <svg:desc/>
        <text:p text:style-name="a854" text:class-names="" text:cond-style-name=""><text:span text:style-name="a8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2in" svg:y="0in" svg:width="0.11446in" svg:height="7.5in" draw:id="id189" draw:style-name="a858" draw:name="Obdélník 11">
        <svg:title/>
        <svg:desc/>
        <text:p text:style-name="a857" text:class-names="" text:cond-style-name=""><text:span text:style-name="a8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89in" svg:height="7.5in" draw:id="id190" draw:style-name="a861" draw:name="Obdélník 13">
        <svg:title/>
        <svg:desc/>
        <text:p text:style-name="a860" text:class-names="" text:cond-style-name=""><text:span text:style-name="a8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16in" svg:y="0in" svg:width="0.25184in" svg:height="7.5in" draw:id="id191" draw:style-name="a864" draw:name="Obdélník 18">
        <svg:title/>
        <svg:desc/>
        <text:p text:style-name="a863" text:class-names="" text:cond-style-name=""><text:span text:style-name="a8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in" svg:y="0in" svg:width="0in" svg:height="7.5in" draw:id="id192" draw:style-name="a867" draw:name="Přímá spojovací čára 10">
        <svg:title/>
        <svg:desc/>
        <text:p text:style-name="a866" text:class-names="" text:cond-style-name=""><text:span text:style-name="a86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in" svg:y="0in" svg:width="0in" svg:height="7.5in" draw:id="id193" draw:style-name="a870" draw:name="Přímá spojovací čára 17">
        <svg:title/>
        <svg:desc/>
        <text:p text:style-name="a869" text:class-names="" text:cond-style-name=""><text:span text:style-name="a86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93407in" svg:y="0in" svg:width="0in" svg:height="7.5in" draw:id="id194" draw:style-name="a873" draw:name="Přímá spojovací čára 19">
        <svg:title/>
        <svg:desc/>
        <text:p text:style-name="a872" text:class-names="" text:cond-style-name=""><text:span text:style-name="a87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88828in" svg:y="0in" svg:width="0in" svg:height="7.5in" draw:id="id195" draw:style-name="a876" draw:name="Přímá spojovací čára 15">
        <svg:title/>
        <svg:desc/>
        <text:p text:style-name="a875" text:class-names="" text:cond-style-name=""><text:span text:style-name="a87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16667in" svg:y="0in" svg:width="0in" svg:height="7.5in" draw:id="id196" draw:style-name="a879" draw:name="Přímá spojovací čára 14">
        <svg:title/>
        <svg:desc/>
        <text:p text:style-name="a878" text:class-names="" text:cond-style-name=""><text:span text:style-name="a87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96703in" svg:y="0in" svg:width="0in" svg:height="7.5in" draw:id="id197" draw:style-name="a882" draw:name="Přímá spojovací čára 21">
        <svg:title/>
        <svg:desc/>
        <text:p text:style-name="a881" text:class-names="" text:cond-style-name=""><text:span text:style-name="a88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33333in" svg:y="0in" svg:width="0.08333in" svg:height="7.5in" draw:id="id198" draw:style-name="a885" draw:name="Obdélník 26">
        <svg:title/>
        <svg:desc/>
        <text:p text:style-name="a884" text:class-names="" text:cond-style-name=""><text:span text:style-name="a8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199" draw:style-name="a888" draw:name="Elipsa 20">
        <svg:title/>
        <svg:desc/>
        <text:p text:style-name="a887" text:class-names="" text:cond-style-name=""><text:span text:style-name="a88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43223in" svg:y="5.32234in" svg:width="0.70147in" svg:height="0.70147in" draw:id="id200" draw:style-name="a891" draw:name="Elipsa 22">
        <svg:title/>
        <svg:desc/>
        <text:p text:style-name="a890" text:class-names="" text:cond-style-name=""><text:span text:style-name="a88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19322in" svg:y="6.01556in" svg:width="0.15in" svg:height="0.15in" draw:id="id201" draw:style-name="a894" draw:name="Elipsa 23">
        <svg:title/>
        <svg:desc/>
        <text:p text:style-name="a893" text:class-names="" text:cond-style-name=""><text:span text:style-name="a89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82in" svg:y="6.33in" svg:width="0.3in" svg:height="0.3in" draw:id="id202" draw:style-name="a897" draw:name="Elipsa 25">
        <svg:title/>
        <svg:desc/>
        <text:p text:style-name="a896" text:class-names="" text:cond-style-name=""><text:span text:style-name="a89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2.08333in" svg:y="4.91667in" svg:width="0.4in" svg:height="0.4in" draw:id="id203" draw:style-name="a900" draw:name="Elipsa 24">
        <svg:title/>
        <svg:desc/>
        <text:p text:style-name="a899" text:class-names="" text:cond-style-name=""><text:span text:style-name="a89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04" presentation:style-name="a903" draw:name="Zástupný symbol pro číslo snímku 28" svg:x="1.44963in" svg:y="5.39009in" svg:width="0.66667in" svg:height="0.56597in" presentation:class="page-number" presentation:placeholder="false">
        <draw:text-box>
          <text:p text:style-name="a902" text:class-names="" text:cond-style-name=""><text:span text:style-name="a901" text:class-names=""><text:page-number style:num-format="1" text:fixed="false"/></text:span></text:p>
        </draw:text-box>
        <svg:title/>
        <svg:desc/>
      </draw:frame>
      <presentation:notes style:page-layout-name="pageLayout2" draw:style-name="a920">
        <draw:page-thumbnail svg:x="1.21063in" svg:y="0.88858in" svg:width="5.84567in" svg:height="4.38425in" presentation:class="page" draw:id="id11" presentation:style-name="a904" draw:name="Zástupný symbol pro obrázek snímku 1">
          <svg:title/>
          <svg:desc/>
        </draw:page-thumbnail>
        <draw:frame draw:id="id12" presentation:style-name="a907" draw:name="Zástupný symbol pro poznámky 2" svg:x="0.82677in" svg:y="5.55394in" svg:width="6.61378in" svg:height="5.26142in" presentation:class="notes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13" presentation:style-name="a910" draw:name="Zástupný symbol pro záhlaví 3" svg:x="0in" svg:y="0in" svg:width="3.5878in" svg:height="0.58425in" presentation:class="header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frame draw:id="id14" presentation:style-name="a913" draw:name="Zástupný symbol pro datum 4" svg:x="4.67953in" svg:y="0in" svg:width="3.5878in" svg:height="0.58425in" presentation:class="date-time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15" presentation:style-name="a916" draw:name="Zástupný symbol pro zápatí 5" svg:x="0in" svg:y="11.10827in" svg:width="3.5878in" svg:height="0.58425in" presentation:class="footer" presentation:placeholder="false">
          <draw:text-box>
            <text:p text:style-name="a915" text:class-names="" text:cond-style-name=""><text:span text:style-name="a914" text:class-names=""/></text:p>
          </draw:text-box>
          <svg:title/>
          <svg:desc/>
        </draw:frame>
        <draw:frame draw:id="id16" presentation:style-name="a919" draw:name="Zástupný symbol pro číslo snímku 6" svg:x="4.67953in" svg:y="11.10827in" svg:width="3.5878in" svg:height="0.58425in" presentation:class="page-number" presentation:placeholder="false">
          <draw:text-box>
            <text:p text:style-name="a918" text:class-names="" text:cond-style-name=""><text:span text:style-name="a9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21">
      <draw:frame draw:id="id205" presentation:style-name="a924" draw:name="Zástupný symbol pro záhlaví 1" svg:x="0in" svg:y="0in" svg:width="3.5878in" svg:height="0.58425in" presentation:class="header" presentation:placeholder="false">
        <draw:text-box>
          <text:p text:style-name="a923" text:class-names="" text:cond-style-name=""><text:span text:style-name="a922" text:class-names=""/></text:p>
        </draw:text-box>
        <svg:title/>
        <svg:desc/>
      </draw:frame>
      <draw:frame draw:id="id206" presentation:style-name="a927" draw:name="Zástupný symbol pro datum 2" svg:x="4.67953in" svg:y="0in" svg:width="3.5878in" svg:height="0.58425in" presentation:class="date-time" presentation:placeholder="false">
        <draw:text-box>
          <text:p text:style-name="a926" text:class-names="" text:cond-style-name=""><text:span text:style-name="a925" text:class-names=""/></text:p>
        </draw:text-box>
        <svg:title/>
        <svg:desc/>
      </draw:frame>
      <draw:frame draw:id="id207" presentation:style-name="a930" draw:name="Zástupný symbol pro zápatí 3" svg:x="0in" svg:y="11.10827in" svg:width="3.5878in" svg:height="0.58425in" presentation:class="footer" presentation:placeholder="false">
        <draw:text-box>
          <text:p text:style-name="a929" text:class-names="" text:cond-style-name=""><text:span text:style-name="a928" text:class-names=""/></text:p>
        </draw:text-box>
        <svg:title/>
        <svg:desc/>
      </draw:frame>
      <draw:frame draw:id="id208" presentation:style-name="a933" draw:name="Zástupný symbol pro číslo snímku 4" svg:x="4.67953in" svg:y="11.10827in" svg:width="3.5878in" svg:height="0.58425in" presentation:class="page-number" presentation:placeholder="false">
        <draw:text-box>
          <text:p text:style-name="a932" text:class-names="" text:cond-style-name=""><text:span text:style-name="a9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Národní obrození</dc:title>
    <meta:initial-creator>georgef</meta:initial-creator>
    <dc:creator>georgef</dc:creator>
    <meta:creation-date>2011-10-15T13:39:14Z</meta:creation-date>
    <dc:date>2011-11-10T16:01:12Z</dc:date>
    <meta:template xlink:href="Oriel" xlink:type="simple"/>
    <meta:editing-cycles>4</meta:editing-cycles>
    <meta:editing-duration>PT371S</meta:editing-duration>
    <meta:user-defined meta:name="Informace 1"/>
    <meta:user-defined meta:name="Informace 2"/>
    <meta:user-defined meta:name="Informace 3"/>
    <meta:user-defined meta:name="Informace 4"/>
    <meta:document-statistic meta:paragraph-count="11" meta:word-count="37"/>
  </office:meta>
</office:document-meta>
</file>