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 style:parent-style-name="Graphics">
      <style:graphic-properties draw:fill="none" fo:clip="rect(0in 0in 0in 0in)" draw:stroke="none" draw:luminance="0%" draw:contrast="0%" draw:image-opacity="100%"/>
    </style:style>
    <style:style style:family="graphic" style:name="a88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6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 style:parent-style-name="Graphics">
      <style:graphic-properties draw:fill="none" fo:clip="rect(0in 0in 0in 0in)" draw:stroke="none" draw:luminance="0%" draw:contrast="0%" draw:image-opacity="100%"/>
    </style:style>
    <style:style style:family="graphic" style:name="a8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9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style:font-family-complex="Times New Roman" style:font-family-generic-complex="roman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7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solid" draw:fill-color="#4f81bd" draw:opacity="100%" draw:stroke="solid" svg:stroke-width="0.02778in" svg:stroke-color="#385d8a" svg:stroke-opacity="100%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857" draw:master-page-name="Master1-Layout7-blank-Prázdný" presentation:presentation-page-layout-name="Master1-PPL7">
        <draw:frame draw:id="id164" presentation:style-name="a860" draw:name="Nadpis 1" svg:x="2.32254in" svg:y="2.80501in" svg:width="6.75in" svg:height="2.07118in" presentation:class="title" presentation:placeholder="false">
          <draw:text-box>
            <text:p text:style-name="a859" text:class-names="" text:cond-style-name=""><text:span text:style-name="a858" text:class-names="">Česká lit. 30.- 50. l. 19. století</text:span></text:p>
          </draw:text-box>
          <svg:title/>
          <svg:desc/>
        </draw:frame>
        <presentation:notes draw:style-name="a863">
          <draw:page-thumbnail draw:page-number="1" svg:x="1.21007in" svg:y="0.88889in" svg:width="5.84549in" svg:height="4.38368in" presentation:class="page" draw:id="id165" presentation:style-name="a861" draw:name="Zástupný symbol pro obrázek snímku 1">
            <svg:title/>
            <svg:desc/>
          </draw:page-thumbnail>
          <draw:frame draw:id="id166" presentation:style-name="a86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864" draw:master-page-name="Master1-Layout7-blank-Prázdný" presentation:presentation-page-layout-name="Master1-PPL7">
        <draw:frame draw:id="id167" presentation:style-name="a867" draw:name="Nadpis 1" svg:x="3.25in" svg:y="0.44271in" svg:width="6.75in" svg:height="0.86632in" presentation:class="title" presentation:placeholder="false">
          <draw:text-box>
            <text:p text:style-name="a866" text:class-names="" text:cond-style-name=""><text:span text:style-name="a865" text:class-names="">V. K. Klicpera</text:span></text:p>
          </draw:text-box>
          <svg:title/>
          <svg:desc/>
        </draw:frame>
        <draw:frame draw:id="id168" draw:style-name="a868" draw:name="Obrázek 2" svg:x="3.64646in" svg:y="1.75354in" svg:width="3.48898in" svg:height="3.854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71">
          <draw:page-thumbnail draw:page-number="2" svg:x="1.21007in" svg:y="0.88889in" svg:width="5.84549in" svg:height="4.38368in" presentation:class="page" draw:id="id169" presentation:style-name="a869" draw:name="Zástupný symbol pro obrázek snímku 1">
            <svg:title/>
            <svg:desc/>
          </draw:page-thumbnail>
          <draw:frame draw:id="id170" presentation:style-name="a870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872" draw:master-page-name="Master1-Layout7-blank-Prázdný" presentation:presentation-page-layout-name="Master1-PPL7">
        <draw:frame draw:id="id171" presentation:style-name="a875" draw:name="Nadpis 1" svg:x="3.25in" svg:y="0.44271in" svg:width="6.75in" svg:height="0.86632in" presentation:class="title" presentation:placeholder="false">
          <draw:text-box>
            <text:p text:style-name="a874" text:class-names="" text:cond-style-name=""><text:span text:style-name="a873" text:class-names="">J. K. Tyl</text:span></text:p>
          </draw:text-box>
          <svg:title/>
          <svg:desc/>
        </draw:frame>
        <draw:frame draw:id="id172" draw:style-name="a876" draw:name="Obrázek 2" svg:x="2.84685in" svg:y="1.89252in" svg:width="4.79213in" svg:height="3.7326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879">
          <draw:page-thumbnail draw:page-number="3" svg:x="1.21007in" svg:y="0.88889in" svg:width="5.84549in" svg:height="4.38368in" presentation:class="page" draw:id="id173" presentation:style-name="a877" draw:name="Zástupný symbol pro obrázek snímku 1">
            <svg:title/>
            <svg:desc/>
          </draw:page-thumbnail>
          <draw:frame draw:id="id174" presentation:style-name="a87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880" draw:master-page-name="Master1-Layout7-blank-Prázdný" presentation:presentation-page-layout-name="Master1-PPL7">
        <draw:frame draw:id="id175" presentation:style-name="a883" draw:name="Nadpis 1" svg:x="3.25in" svg:y="0.44271in" svg:width="6.75in" svg:height="0.86632in" presentation:class="title" presentation:placeholder="false">
          <draw:text-box>
            <text:p text:style-name="a882" text:class-names="" text:cond-style-name=""><text:span text:style-name="a881" text:class-names="">K. J. Erben</text:span></text:p>
          </draw:text-box>
          <svg:title/>
          <svg:desc/>
        </draw:frame>
        <draw:frame draw:id="id176" draw:style-name="a884" draw:name="Obrázek 2" svg:x="4.01575in" svg:y="1.99646in" svg:width="2.94606in" svg:height="3.47244in" style:rel-width="scale" style:rel-height="scale">
          <draw:image xlink:href="media/image3.png" xlink:type="simple" xlink:show="embed" xlink:actuate="onLoad"/>
          <svg:title/>
          <svg:desc/>
        </draw:frame>
        <draw:frame draw:id="id177" draw:style-name="a885" draw:name="Obrázek 3" svg:x="1.85748in" svg:y="3.92362in" svg:width="6.29213in" svg:height="0.00591in" style:rel-width="scale" style:rel-height="scale">
          <draw:image xlink:href="" xlink:type="simple" xlink:show="embed" xlink:actuate="onLoad"/>
          <svg:title/>
          <svg:desc/>
        </draw:frame>
        <presentation:notes draw:style-name="a888">
          <draw:page-thumbnail draw:page-number="4" svg:x="1.21007in" svg:y="0.88889in" svg:width="5.84549in" svg:height="4.38368in" presentation:class="page" draw:id="id178" presentation:style-name="a886" draw:name="Zástupný symbol pro obrázek snímku 1">
            <svg:title/>
            <svg:desc/>
          </draw:page-thumbnail>
          <draw:frame draw:id="id179" presentation:style-name="a88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889" draw:master-page-name="Master1-Layout7-blank-Prázdný" presentation:presentation-page-layout-name="Master1-PPL7">
        <draw:frame draw:id="id180" presentation:style-name="a892" draw:name="Nadpis 1" svg:x="3.25in" svg:y="0.44271in" svg:width="6.75in" svg:height="0.86632in" presentation:class="title" presentation:placeholder="false">
          <draw:text-box>
            <text:p text:style-name="a891" text:class-names="" text:cond-style-name=""><text:span text:style-name="a890" text:class-names="">J. Žižka</text:span></text:p>
          </draw:text-box>
          <svg:title/>
          <svg:desc/>
        </draw:frame>
        <draw:frame draw:id="id181" draw:style-name="a893" draw:name="Picture 2" svg:x="3.66142in" svg:y="1.93858in" svg:width="2.99213in" svg:height="3.9366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96">
          <draw:page-thumbnail draw:page-number="5" svg:x="1.21007in" svg:y="0.88889in" svg:width="5.84549in" svg:height="4.38368in" presentation:class="page" draw:id="id182" presentation:style-name="a894" draw:name="Zástupný symbol pro obrázek snímku 1">
            <svg:title/>
            <svg:desc/>
          </draw:page-thumbnail>
          <draw:frame draw:id="id183" presentation:style-name="a89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897" draw:master-page-name="Master1-Layout7-blank-Prázdný" presentation:presentation-page-layout-name="Master1-PPL7">
        <draw:frame draw:id="id184" presentation:style-name="a900" draw:name="Nadpis 1" svg:x="3.25in" svg:y="0.44271in" svg:width="6.75in" svg:height="0.86632in" presentation:class="title" presentation:placeholder="false">
          <draw:text-box>
            <text:p text:style-name="a899" text:class-names="" text:cond-style-name=""><text:span text:style-name="a898" text:class-names="">K. H. Mácha</text:span></text:p>
          </draw:text-box>
          <svg:title/>
          <svg:desc/>
        </draw:frame>
        <draw:frame draw:id="id185" draw:style-name="a901" draw:name="Obrázek 2" svg:x="3.78779in" svg:y="1.84055in" svg:width="2.98307in" svg:height="3.7322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04">
          <draw:page-thumbnail draw:page-number="6" svg:x="1.21007in" svg:y="0.88889in" svg:width="5.84549in" svg:height="4.38368in" presentation:class="page" draw:id="id186" presentation:style-name="a902" draw:name="Zástupný symbol pro obrázek snímku 1">
            <svg:title/>
            <svg:desc/>
          </draw:page-thumbnail>
          <draw:frame draw:id="id187" presentation:style-name="a90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905" draw:master-page-name="Master1-Layout7-blank-Prázdný" presentation:presentation-page-layout-name="Master1-PPL7">
        <draw:frame draw:id="id188" presentation:style-name="a908" draw:name="Nadpis 1" svg:x="3.25in" svg:y="0.44271in" svg:width="6.75in" svg:height="0.86632in" presentation:class="title" presentation:placeholder="false">
          <draw:text-box>
            <text:p text:style-name="a907" text:class-names="" text:cond-style-name=""><text:span text:style-name="a906" text:class-names="">B. Němcová</text:span></text:p>
          </draw:text-box>
          <svg:title/>
          <svg:desc/>
        </draw:frame>
        <draw:frame draw:id="id189" draw:style-name="a909" draw:name="Obrázek 2" svg:x="4.13189in" svg:y="1.97913in" svg:width="3.36811in" svg:height="3.4200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12">
          <draw:page-thumbnail draw:page-number="7" svg:x="1.21007in" svg:y="0.88889in" svg:width="5.84549in" svg:height="4.38368in" presentation:class="page" draw:id="id190" presentation:style-name="a910" draw:name="Zástupný symbol pro obrázek snímku 1">
            <svg:title/>
            <svg:desc/>
          </draw:page-thumbnail>
          <draw:frame draw:id="id191" presentation:style-name="a911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913" draw:master-page-name="Master1-Layout7-blank-Prázdný" presentation:presentation-page-layout-name="Master1-PPL7">
        <draw:frame draw:id="id192" presentation:style-name="a916" draw:name="Nadpis 1" svg:x="3.25in" svg:y="0.44271in" svg:width="6.75in" svg:height="0.86632in" presentation:class="title" presentation:placeholder="false">
          <draw:text-box>
            <text:p text:style-name="a915" text:class-names="" text:cond-style-name=""><text:span text:style-name="a914" text:class-names="">B. K. H. Borovský</text:span></text:p>
          </draw:text-box>
          <svg:title/>
          <svg:desc/>
        </draw:frame>
        <draw:frame draw:id="id193" draw:style-name="a917" draw:name="Obrázek 2" svg:x="3.80197in" svg:y="1.85787in" svg:width="3.1252in" svg:height="3.4200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20">
          <draw:page-thumbnail draw:page-number="8" svg:x="1.21007in" svg:y="0.88889in" svg:width="5.84549in" svg:height="4.38368in" presentation:class="page" draw:id="id194" presentation:style-name="a918" draw:name="Zástupný symbol pro obrázek snímku 1">
            <svg:title/>
            <svg:desc/>
          </draw:page-thumbnail>
          <draw:frame draw:id="id195" presentation:style-name="a91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8in" svg:y="1.284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Nadpis a obsah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Záhlaví části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8999in" svg:y="1.27999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Dva obsahy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Porovnání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Pouze nadpis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Obrázek s titulkem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Nadpis a svislý text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Svislý nadpis a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575f6d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draw:stroke="none"/>
    </style:style>
    <style:style style:family="presentation" style:name="a691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non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draw:fill="none" draw:stroke="non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4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draw:fill="none" draw:stroke="non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none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7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none"/>
    </style:style>
    <style:style style:family="presentation" style:name="a85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non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draw:fill="none" draw:stroke="non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45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433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73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807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6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436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73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73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34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368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34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348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18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60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18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60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18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609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440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74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44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372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44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text:list-style style:name="a746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351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42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355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612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19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616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8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8in" text:min-label-width="0.2in"/>
        <style:text-properties fo:color="#bdcae9" fo:font-family="Wingdings 2" style:font-charset="x-symbol" fo:font-size="68%"/>
      </text:list-level-style-bullet>
    </text:list-style>
    <text:list-style style:name="a45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e0752f" fo:font-family="Wingdings" style:font-charset="x-symbol" fo:font-size="60%"/>
      </text:list-level-style-bullet>
    </text:list-style>
    <text:list-style style:name="a17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45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8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8in" text:min-label-width="0.2in"/>
        <style:text-properties fo:color="#fec3ae" fo:font-family="Wingdings" style:font-charset="x-symbol" fo:font-size="60%"/>
      </text:list-level-style-bullet>
    </text:list-style>
    <text:list-style style:name="a430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7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7in" text:min-label-width="0.3in"/>
        <style:text-properties fo:color="#fe8637" fo:font-family="Wingdings 2" style:font-charset="x-symbol" fo:font-size="80%"/>
      </text:list-level-style-bullet>
    </text:list-style>
    <number:date-style xmlns:number="urn:oasis:names:tc:opendocument:xmlns:datastyle:1.0" style:name="a6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33in" svg:y="0in" svg:width="0in" svg:height="7.5in" draw:id="id0" draw:style-name="a3" draw:name="Přímá spojnice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Zástupný symbol pro nadpis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Kliknutím lze upravit styl.</text:span><text:span text:style-name="a5" text:class-names=""/></text:p>
        </draw:text-box>
        <svg:title/>
        <svg:desc/>
      </draw:frame>
      <draw:frame draw:id="id2" presentation:style-name="a24" draw:name="Zástupný symbol pro text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átá úroveň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transform="translate(-1.1in -0.21in) rotate(-1.5708) translate(9.4in 1.39313in)" draw:name="Zástupný symbol pro datum 13" svg:width="2.2in" svg:height="0.42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15.10.2011</text:date></text:span></text:p>
        </draw:text-box>
        <svg:title/>
        <svg:desc/>
      </draw:frame>
      <draw:frame draw:id="id4" presentation:style-name="a31" draw:transform="translate(-1.75in -0.2in) rotate(-1.5708) translate(9.39456in 4.2871in)" draw:name="Zástupný symbol pro zápatí 2" svg:width="3.5in" svg:height="0.4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ustom-shape svg:x="0.08333in" svg:y="0in" svg:width="0in" svg:height="7.5in" draw:id="id5" draw:style-name="a34" draw:name="Přímá spojnice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6" draw:style-name="a37" draw:name="Přímá spojnice 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" draw:style-name="a40" draw:name="Obdélník 9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3" draw:name="Přímá spojnice 10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9" draw:style-name="a46" draw:name="Ovál 11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" presentation:style-name="a50" draw:name="Zástupný symbol pro číslo snímku 22" svg:x="8.89in" svg:y="6.27083in" svg:width="0.66667in" svg:height="0.57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/></text:span><text:span text:style-name="a48" text:class-names=""><text:page-number style:num-format="1" text:fixed="false"/></text:span></text:p>
        </draw:text-box>
        <svg:title/>
        <svg:desc/>
      </draw:frame>
      <presentation:notes style:page-layout-name="pageLayout2" draw:style-name="a67">
        <draw:page-thumbnail svg:x="1.21063in" svg:y="0.88858in" svg:width="5.84567in" svg:height="4.38425in" presentation:class="page" draw:id="id11" presentation:style-name="a51" draw:name="Zástupný symbol pro obrázek snímku 1">
          <svg:title/>
          <svg:desc/>
        </draw:page-thumbnail>
        <draw:frame draw:id="id12" presentation:style-name="a54" draw:name="Zástupný symbol pro poznámky 2" svg:x="0.82677in" svg:y="5.55394in" svg:width="6.61378in" svg:height="5.26142in" presentation:class="notes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3" presentation:style-name="a57" draw:name="Zástupný symbol pro záhlaví 3" svg:x="0in" svg:y="0in" svg:width="3.5878in" svg:height="0.58425in" presentation:class="head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4" presentation:style-name="a60" draw:name="Zástupný symbol pro datum 4" svg:x="4.67953in" svg:y="0in" svg:width="3.5878in" svg:height="0.58425in" presentation:class="date-time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5" presentation:style-name="a63" draw:name="Zástupný symbol pro zápatí 5" svg:x="0in" svg:y="11.10827in" svg:width="3.5878in" svg:height="0.5842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6" presentation:style-name="a66" draw:name="Zástupný symbol pro číslo snímku 6" svg:x="4.67953in" svg:y="11.10827in" svg:width="3.5878in" svg:height="0.5842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8">
      <draw:frame draw:id="id17" presentation:style-name="a72" draw:name="Nadpis 7" svg:x="2.5in" svg:y="3.41667in" svg:width="6.75in" svg:height="2.0717in" presentation:class="title" presentation:placeholder="false">
        <draw:text-box>
          <text:p text:style-name="a71" text:class-names="" text:cond-style-name=""><text:span text:style-name="a69" text:class-names="">Kliknutím lze upravit styl.</text:span><text:span text:style-name="a70" text:class-names=""/></text:p>
        </draw:text-box>
        <svg:title/>
        <svg:desc/>
      </draw:frame>
      <draw:frame draw:id="id18" presentation:style-name="a76" draw:name="Podnadpis 8" svg:x="2.5in" svg:y="5.4717in" svg:width="6.75in" svg:height="1.5in" presentation:class="subtitle" presentation:placeholder="false">
        <draw:text-box>
          <text:p text:style-name="a75" text:class-names="" text:cond-style-name=""><text:span text:style-name="a73" text:class-names="">Kliknutím lze upravit styl předlohy.</text:span><text:span text:style-name="a74" text:class-names=""/></text:p>
        </draw:text-box>
        <svg:title/>
        <svg:desc/>
      </draw:frame>
      <draw:frame draw:id="id19" presentation:style-name="a80" draw:transform="translate(-1.25in -0.20833in) rotate(-1.5708) translate(9.74148in 1.49234in)" draw:name="Zástupný symbol pro datum 27" svg:width="2.5in" svg:height="0.41667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15.10.2011</text:date></text:span></text:p>
        </draw:text-box>
        <svg:title/>
        <svg:desc/>
      </draw:frame>
      <draw:frame draw:id="id20" presentation:style-name="a83" draw:transform="translate(-2in -0.21in) rotate(-1.5708) translate(9.7398in 4.78313in)" draw:name="Zástupný symbol pro zápatí 16" svg:width="4in" svg:height="0.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custom-shape svg:x="0.41667in" svg:y="0in" svg:width="0.66667in" svg:height="7.5in" draw:id="id21" draw:style-name="a86" draw:name="Obdélník 9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22" draw:style-name="a89" draw:name="Obdélník 11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23" draw:style-name="a92" draw:name="Obdélník 13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24" draw:style-name="a95" draw:name="Obdélník 18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25" draw:style-name="a98" draw:name="Přímá spojnice 10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26" draw:style-name="a101" draw:name="Přímá spojnice 17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27" draw:style-name="a104" draw:name="Přímá spojnice 19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28" draw:style-name="a107" draw:name="Přímá spojnice 15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29" draw:style-name="a110" draw:name="Přímá spojnice 14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3in" svg:y="0in" svg:width="0in" svg:height="7.5in" draw:id="id30" draw:style-name="a113" draw:name="Přímá spojnice 21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31" draw:style-name="a116" draw:name="Obdélník 26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32" draw:style-name="a119" draw:name="Ovál 20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3223in" svg:y="5.32234in" svg:width="0.70147in" svg:height="0.70147in" draw:id="id33" draw:style-name="a122" draw:name="Ovál 22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34" draw:style-name="a125" draw:name="Ovál 23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in" svg:width="0.3in" svg:height="0.3in" draw:id="id35" draw:style-name="a128" draw:name="Ovál 2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33in" svg:y="4.91667in" svg:width="0.4in" svg:height="0.4in" draw:id="id36" draw:style-name="a131" draw:name="Ovál 24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7" presentation:style-name="a135" draw:name="Zástupný symbol pro číslo snímku 28" svg:x="1.44963in" svg:y="5.39009in" svg:width="0.66667in" svg:height="0.56597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52">
        <draw:page-thumbnail svg:x="1.21063in" svg:y="0.88858in" svg:width="5.84567in" svg:height="4.38425in" presentation:class="page" draw:id="id11" presentation:style-name="a136" draw:name="Zástupný symbol pro obrázek snímku 1">
          <svg:title/>
          <svg:desc/>
        </draw:page-thumbnail>
        <draw:frame draw:id="id12" presentation:style-name="a139" draw:name="Zástupný symbol pro poznámky 2" svg:x="0.82677in" svg:y="5.55394in" svg:width="6.61378in" svg:height="5.26142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3" presentation:style-name="a142" draw:name="Zástupný symbol pro záhlaví 3" svg:x="0in" svg:y="0in" svg:width="3.5878in" svg:height="0.5842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4" presentation:style-name="a145" draw:name="Zástupný symbol pro datum 4" svg:x="4.67953in" svg:y="0in" svg:width="3.5878in" svg:height="0.58425in" presentation:class="date-time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5" presentation:style-name="a148" draw:name="Zástupný symbol pro zápatí 5" svg:x="0in" svg:y="11.10827in" svg:width="3.5878in" svg:height="0.58425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6" presentation:style-name="a151" draw:name="Zástupný symbol pro číslo snímku 6" svg:x="4.67953in" svg:y="11.10827in" svg:width="3.5878in" svg:height="0.58425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53">
      <draw:custom-shape svg:x="9.58333in" svg:y="0in" svg:width="0in" svg:height="7.5in" draw:id="id38" draw:layer="Master1-bg" draw:style-name="a156" draw:name="Přímá spojnice 15">
        <svg:title/>
        <svg:desc/>
        <text:p text:style-name="a155" text:class-names="" text:cond-style-name=""><text:span text:style-name="a15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39" draw:layer="Master1-bg" draw:style-name="a159" draw:name="Přímá spojnice 6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40" draw:layer="Master1-bg" draw:style-name="a162" draw:name="Přímá spojnice 8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41" draw:layer="Master1-bg" draw:style-name="a165" draw:name="Obdélník 9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42" draw:layer="Master1-bg" draw:style-name="a168" draw:name="Přímá spojnice 10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43" draw:layer="Master1-bg" draw:style-name="a171" draw:name="Ovál 11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4" presentation:style-name="a175" draw:name="Nadpis 1" svg:x="0.5in" svg:y="0.30035in" svg:width="8.16667in" svg:height="1.25in" presentation:class="title" presentation:placeholder="false">
        <draw:text-box>
          <text:p text:style-name="a174" text:class-names="" text:cond-style-name=""><text:span text:style-name="a172" text:class-names="">Kliknutím lze upravit styl.</text:span><text:span text:style-name="a173" text:class-names=""/></text:p>
        </draw:text-box>
        <svg:title/>
        <svg:desc/>
      </draw:frame>
      <draw:frame draw:id="id45" presentation:style-name="a192" draw:name="Zástupný symbol pro obsah 7" svg:x="0.5in" svg:y="1.75in" svg:width="8.16667in" svg:height="5.33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Kliknutím lze upravit styly předlohy textu.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96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15.10.2011</text:date></text:span></text:p>
        </draw:text-box>
        <svg:title/>
        <svg:desc/>
      </draw:frame>
      <draw:frame draw:id="id47" presentation:style-name="a200" draw:name="Zástupný symbol pro číslo snímku 8" svg:x="8.89in" svg:y="6.27083in" svg:width="0.66667in" svg:height="0.57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/></text:span><text:span text:style-name="a198" text:class-names=""><text:page-number style:num-format="1" text:fixed="false"/></text:span></text:p>
        </draw:text-box>
        <svg:title/>
        <svg:desc/>
      </draw:frame>
      <draw:frame draw:id="id48" presentation:style-name="a203" draw:transform="translate(-1.75in -0.2in) rotate(-1.5708) translate(9.39456in 4.2871in)" draw:name="Zástupný symbol pro zápatí 9" svg:width="3.5in" svg:height="0.4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presentation:notes style:page-layout-name="pageLayout2" draw:style-name="a220">
        <draw:page-thumbnail svg:x="1.21063in" svg:y="0.88858in" svg:width="5.84567in" svg:height="4.38425in" presentation:class="page" draw:id="id11" presentation:style-name="a204" draw:name="Zástupný symbol pro obrázek snímku 1">
          <svg:title/>
          <svg:desc/>
        </draw:page-thumbnail>
        <draw:frame draw:id="id12" presentation:style-name="a207" draw:name="Zástupný symbol pro poznámky 2" svg:x="0.82677in" svg:y="5.55394in" svg:width="6.61378in" svg:height="5.26142in" presentation:class="notes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3" presentation:style-name="a210" draw:name="Zástupný symbol pro záhlaví 3" svg:x="0in" svg:y="0in" svg:width="3.5878in" svg:height="0.58425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4" presentation:style-name="a213" draw:name="Zástupný symbol pro datum 4" svg:x="4.67953in" svg:y="0in" svg:width="3.5878in" svg:height="0.58425in" presentation:class="date-time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5" presentation:style-name="a216" draw:name="Zástupný symbol pro zápatí 5" svg:x="0in" svg:y="11.10827in" svg:width="3.5878in" svg:height="0.5842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6" presentation:style-name="a219" draw:name="Zástupný symbol pro číslo snímku 6" svg:x="4.67953in" svg:y="11.10827in" svg:width="3.5878in" svg:height="0.5842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21">
      <draw:frame draw:id="id49" presentation:style-name="a225" draw:name="Nadpis 1" svg:x="2.5in" svg:y="3.16667in" svg:width="6.75in" svg:height="2.24583in" presentation:class="title" presentation:placeholder="false">
        <draw:text-box>
          <text:p text:style-name="a224" text:class-names="" text:cond-style-name=""><text:span text:style-name="a222" text:class-names="">Kliknutím lze upravit styl.</text:span><text:span text:style-name="a223" text:class-names=""/></text:p>
        </draw:text-box>
        <svg:title/>
        <svg:desc/>
      </draw:frame>
      <draw:frame draw:id="id50" presentation:style-name="a229" draw:name="Zástupný symbol pro text 2" svg:x="2.5in" svg:y="5.47917in" svg:width="6.75in" svg:height="1.5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iknutím lze upravit styly předlohy textu.</text:span></text:p>
            </text:list-item>
          </text:list>
        </draw:text-box>
        <svg:title/>
        <svg:desc/>
      </draw:frame>
      <draw:frame draw:id="id51" presentation:style-name="a233" draw:transform="translate(-1.25in -0.20833in) rotate(-1.5708) translate(9.73999in 1.48833in)" draw:name="Zástupný symbol pro datum 3" svg:width="2.5in" svg:height="0.41667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15.10.2011</text:date></text:span></text:p>
        </draw:text-box>
        <svg:title/>
        <svg:desc/>
      </draw:frame>
      <draw:frame draw:id="id52" presentation:style-name="a236" draw:transform="translate(-2in -0.21in) rotate(-1.5708) translate(9.74in 4.78in)" draw:name="Zástupný symbol pro zápatí 4" svg:width="4in" svg:height="0.42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custom-shape svg:x="0.41667in" svg:y="0in" svg:width="0.66667in" svg:height="7.5in" draw:id="id53" draw:style-name="a239" draw:name="Obdélník 8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54" draw:style-name="a242" draw:name="Obdélník 9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55" draw:style-name="a245" draw:name="Obdélník 10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6" draw:style-name="a248" draw:name="Obdélník 11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7" draw:style-name="a251" draw:name="Přímá spojnice 12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58" draw:style-name="a254" draw:name="Přímá spojnice 13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59" draw:style-name="a257" draw:name="Přímá spojnice 14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60" draw:style-name="a260" draw:name="Přímá spojnice 15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61" draw:style-name="a263" draw:name="Přímá spojnice 16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62" draw:style-name="a266" draw:name="Obdélník 17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63" draw:style-name="a269" draw:name="Ovál 18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4871in" svg:y="5.32234in" svg:width="0.70147in" svg:height="0.70147in" draw:id="id64" draw:style-name="a272" draw:name="Ovál 19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65" draw:style-name="a275" draw:name="Ovál 20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333in" svg:width="0.3in" svg:height="0.3in" draw:id="id66" draw:style-name="a278" draw:name="Ovál 21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5494in" svg:y="4.89927in" svg:width="0.4in" svg:height="0.4in" draw:id="id67" draw:style-name="a281" draw:name="Ovál 22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94963in" svg:y="0in" svg:width="0in" svg:height="7.5in" draw:id="id68" draw:style-name="a284" draw:name="Přímá spojnice 2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9" presentation:style-name="a288" draw:name="Zástupný symbol pro číslo snímku 5" svg:x="1.46612in" svg:y="5.39009in" svg:width="0.66667in" svg:height="0.56597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/></text:span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page-thumbnail svg:x="1.21063in" svg:y="0.88858in" svg:width="5.84567in" svg:height="4.38425in" presentation:class="page" draw:id="id11" presentation:style-name="a289" draw:name="Zástupný symbol pro obrázek snímku 1">
          <svg:title/>
          <svg:desc/>
        </draw:page-thumbnail>
        <draw:frame draw:id="id12" presentation:style-name="a292" draw:name="Zástupný symbol pro poznámky 2" svg:x="0.82677in" svg:y="5.55394in" svg:width="6.61378in" svg:height="5.26142in" presentation:class="notes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5" draw:name="Zástupný symbol pro záhlaví 3" svg:x="0in" svg:y="0in" svg:width="3.5878in" svg:height="0.5842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4" presentation:style-name="a298" draw:name="Zástupný symbol pro datum 4" svg:x="4.67953in" svg:y="0in" svg:width="3.5878in" svg:height="0.58425in" presentation:class="date-time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5" presentation:style-name="a301" draw:name="Zástupný symbol pro zápatí 5" svg:x="0in" svg:y="11.10827in" svg:width="3.5878in" svg:height="0.5842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6" presentation:style-name="a304" draw:name="Zástupný symbol pro číslo snímku 6" svg:x="4.67953in" svg:y="11.10827in" svg:width="3.5878in" svg:height="0.5842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06">
      <draw:custom-shape svg:x="9.58333in" svg:y="0in" svg:width="0in" svg:height="7.5in" draw:id="id70" draw:layer="Master1-bg" draw:style-name="a309" draw:name="Přímá spojnice 15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71" draw:layer="Master1-bg" draw:style-name="a312" draw:name="Přímá spojnice 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72" draw:layer="Master1-bg" draw:style-name="a315" draw:name="Přímá spojnice 8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73" draw:layer="Master1-bg" draw:style-name="a318" draw:name="Obdélník 9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74" draw:layer="Master1-bg" draw:style-name="a321" draw:name="Přímá spojnice 10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75" draw:layer="Master1-bg" draw:style-name="a324" draw:name="Ovál 11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6" presentation:style-name="a328" draw:name="Nadpis 1" svg:x="0.5in" svg:y="0.30035in" svg:width="8.16667in" svg:height="1.25in" presentation:class="title" presentation:placeholder="false">
        <draw:text-box>
          <text:p text:style-name="a327" text:class-names="" text:cond-style-name=""><text:span text:style-name="a325" text:class-names="">Kliknutím lze upravit styl.</text:span><text:span text:style-name="a326" text:class-names=""/></text:p>
        </draw:text-box>
        <svg:title/>
        <svg:desc/>
      </draw:frame>
      <draw:frame draw:id="id77" presentation:style-name="a332" draw:transform="translate(-1.1in -0.21in) rotate(-1.5708) translate(9.4in 1.39313in)" draw:name="Zástupný symbol pro datum 4" svg:width="2.2in" svg:height="0.42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5.10.2011</text:date></text:span></text:p>
        </draw:text-box>
        <svg:title/>
        <svg:desc/>
      </draw:frame>
      <draw:frame draw:id="id78" presentation:style-name="a335" draw:transform="translate(-1.75in -0.2in) rotate(-1.5708) translate(9.39456in 4.2871in)" draw:name="Zástupný symbol pro zápatí 5" svg:width="3.5in" svg:height="0.4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9" draw:name="Zástupný symbol pro číslo snímku 6" svg:x="8.89in" svg:y="6.27083in" svg:width="0.66667in" svg:height="0.57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/></text:span><text:span text:style-name="a337" text:class-names=""><text:page-number style:num-format="1" text:fixed="false"/></text:span></text:p>
        </draw:text-box>
        <svg:title/>
        <svg:desc/>
      </draw:frame>
      <draw:frame draw:id="id80" presentation:style-name="a356" draw:name="Zástupný symbol pro obsah 8" svg:x="0.5in" svg:y="1.75in" svg:width="4in" svg:height="5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utím lze upravit styly předlohy textu.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ruhá úroveň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Pátá úroveň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73" draw:name="Zástupný symbol pro obsah 10" svg:x="4.67in" svg:y="1.75in" svg:width="4in" svg:height="5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Kliknutím lze upravit styly předlohy textu.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Druhá úroveň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Pátá úroveň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0">
        <draw:page-thumbnail svg:x="1.21063in" svg:y="0.88858in" svg:width="5.84567in" svg:height="4.38425in" presentation:class="page" draw:id="id11" presentation:style-name="a374" draw:name="Zástupný symbol pro obrázek snímku 1">
          <svg:title/>
          <svg:desc/>
        </draw:page-thumbnail>
        <draw:frame draw:id="id12" presentation:style-name="a377" draw:name="Zástupný symbol pro poznámky 2" svg:x="0.82677in" svg:y="5.55394in" svg:width="6.61378in" svg:height="5.26142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3" presentation:style-name="a380" draw:name="Zástupný symbol pro záhlaví 3" svg:x="0in" svg:y="0in" svg:width="3.5878in" svg:height="0.58425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4" presentation:style-name="a383" draw:name="Zástupný symbol pro datum 4" svg:x="4.67953in" svg:y="0in" svg:width="3.5878in" svg:height="0.58425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5" presentation:style-name="a386" draw:name="Zástupný symbol pro zápatí 5" svg:x="0in" svg:y="11.10827in" svg:width="3.5878in" svg:height="0.5842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6" presentation:style-name="a389" draw:name="Zástupný symbol pro číslo snímku 6" svg:x="4.67953in" svg:y="11.10827in" svg:width="3.5878in" svg:height="0.5842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91">
      <draw:custom-shape svg:x="9.58333in" svg:y="0in" svg:width="0in" svg:height="7.5in" draw:id="id82" draw:layer="Master1-bg" draw:style-name="a394" draw:name="Přímá spojnice 15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83" draw:layer="Master1-bg" draw:style-name="a397" draw:name="Přímá spojnice 6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84" draw:layer="Master1-bg" draw:style-name="a400" draw:name="Přímá spojnice 8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85" draw:layer="Master1-bg" draw:style-name="a403" draw:name="Obdélník 9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6" draw:layer="Master1-bg" draw:style-name="a406" draw:name="Přímá spojnice 10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87" draw:layer="Master1-bg" draw:style-name="a409" draw:name="Ovál 11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8" presentation:style-name="a413" draw:name="Nadpis 1" svg:x="0.5in" svg:y="0.29861in" svg:width="8.25in" svg:height="1.25in" presentation:class="title" presentation:placeholder="false">
        <draw:text-box>
          <text:p text:style-name="a412" text:class-names="" text:cond-style-name=""><text:span text:style-name="a410" text:class-names="">Kliknutím lze upravit styl.</text:span><text:span text:style-name="a411" text:class-names=""/></text:p>
        </draw:text-box>
        <svg:title/>
        <svg:desc/>
      </draw:frame>
      <draw:frame draw:id="id89" presentation:style-name="a417" draw:transform="translate(-1.1in -0.21in) rotate(-1.5708) translate(9.4in 1.39313in)" draw:name="Zástupný symbol pro datum 6" svg:width="2.2in" svg:height="0.42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15.10.2011</text:date></text:span></text:p>
        </draw:text-box>
        <svg:title/>
        <svg:desc/>
      </draw:frame>
      <draw:frame draw:id="id90" presentation:style-name="a420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91" presentation:style-name="a424" draw:name="Zástupný symbol pro číslo snímku 8" svg:x="8.89in" svg:y="6.27083in" svg:width="0.66667in" svg:height="0.57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/></text:span><text:span text:style-name="a422" text:class-names=""><text:page-number style:num-format="1" text:fixed="false"/></text:span></text:p>
        </draw:text-box>
        <svg:title/>
        <svg:desc/>
      </draw:frame>
      <draw:frame draw:id="id92" presentation:style-name="a441" draw:name="Zástupný symbol pro obsah 10" svg:x="0.5in" svg:y="2.58333in" svg:width="4in" svg:height="4.25in" presentation:class="object" presentation:placeholder="false">
        <draw:text-box>
          <text:list text:style-name="a427">
            <text:list-item>
              <text:p text:style-name="a426" text:class-names="" text:cond-style-name=""><text:span text:style-name="a425" text:class-names="">Kliknutím lze upravit styly předlohy textu.</text:span></text:p>
            </text:list-item>
          </text:list>
          <text:list text:style-name="a430">
            <text:list-item>
              <text:list text:style-name="a430">
                <text:list-item>
                  <text:p text:style-name="a429" text:class-names="" text:cond-style-name=""><text:span text:style-name="a428" text:class-names="">Druhá úroveň</text:span></text:p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p text:style-name="a432" text:class-names="" text:cond-style-name=""><text:span text:style-name="a4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p text:style-name="a435" text:class-names="" text:cond-style-name=""><text:span text:style-name="a4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7" text:class-names="">Pátá úroveň</text:span><text:span text:style-name="a4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58" draw:name="Zástupný symbol pro obsah 12" svg:x="4.78125in" svg:y="2.58333in" svg:width="4in" svg:height="4.25in" presentation:class="object" presentation:placeholder="false">
        <draw:text-box>
          <text:list text:style-name="a444">
            <text:list-item>
              <text:p text:style-name="a443" text:class-names="" text:cond-style-name=""><text:span text:style-name="a442" text:class-names="">Kliknutím lze upravit styly předlohy textu.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Druhá úroveň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4" text:class-names="">Pátá úroveň</text:span><text:span text:style-name="a4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462" draw:name="Zástupný symbol pro text 11" svg:x="0.5in" svg:y="1.71667in" svg:width="4in" svg:height="0.72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utím lze upravit styly předlohy textu.</text:span></text:p>
            </text:list-item>
          </text:list>
        </draw:text-box>
        <svg:title/>
        <svg:desc/>
      </draw:frame>
      <draw:frame draw:id="id95" presentation:style-name="a466" draw:name="Zástupný symbol pro text 13" svg:x="4.75in" svg:y="1.71667in" svg:width="4in" svg:height="0.72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483">
        <draw:page-thumbnail svg:x="1.21063in" svg:y="0.88858in" svg:width="5.84567in" svg:height="4.38425in" presentation:class="page" draw:id="id11" presentation:style-name="a467" draw:name="Zástupný symbol pro obrázek snímku 1">
          <svg:title/>
          <svg:desc/>
        </draw:page-thumbnail>
        <draw:frame draw:id="id12" presentation:style-name="a470" draw:name="Zástupný symbol pro poznámky 2" svg:x="0.82677in" svg:y="5.55394in" svg:width="6.61378in" svg:height="5.26142in" presentation:class="notes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Zástupný symbol pro záhlaví 3" svg:x="0in" svg:y="0in" svg:width="3.5878in" svg:height="0.5842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4" presentation:style-name="a476" draw:name="Zástupný symbol pro datum 4" svg:x="4.67953in" svg:y="0in" svg:width="3.5878in" svg:height="0.58425in" presentation:class="date-time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5" presentation:style-name="a479" draw:name="Zástupný symbol pro zápatí 5" svg:x="0in" svg:y="11.10827in" svg:width="3.5878in" svg:height="0.5842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6" presentation:style-name="a482" draw:name="Zástupný symbol pro číslo snímku 6" svg:x="4.67953in" svg:y="11.10827in" svg:width="3.5878in" svg:height="0.5842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84">
      <draw:custom-shape svg:x="9.58333in" svg:y="0in" svg:width="0in" svg:height="7.5in" draw:id="id96" draw:layer="Master1-bg" draw:style-name="a487" draw:name="Přímá spojnice 15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97" draw:layer="Master1-bg" draw:style-name="a490" draw:name="Přímá spojnice 6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98" draw:layer="Master1-bg" draw:style-name="a493" draw:name="Přímá spojnice 8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99" draw:layer="Master1-bg" draw:style-name="a496" draw:name="Obdélník 9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0" draw:layer="Master1-bg" draw:style-name="a499" draw:name="Přímá spojnice 10">
        <svg:title/>
        <svg:desc/>
        <text:p text:style-name="a498" text:class-names="" text:cond-style-name=""><text:span text:style-name="a4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01" draw:layer="Master1-bg" draw:style-name="a502" draw:name="Ovál 11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2" presentation:style-name="a506" draw:name="Nadpis 1" svg:x="0.5in" svg:y="0.30035in" svg:width="8.16667in" svg:height="1.25in" presentation:class="title" presentation:placeholder="false">
        <draw:text-box>
          <text:p text:style-name="a505" text:class-names="" text:cond-style-name=""><text:span text:style-name="a503" text:class-names="">Kliknutím lze upravit styl.</text:span><text:span text:style-name="a504" text:class-names=""/></text:p>
        </draw:text-box>
        <svg:title/>
        <svg:desc/>
      </draw:frame>
      <draw:frame draw:id="id103" presentation:style-name="a510" draw:transform="translate(-1.1in -0.21in) rotate(-1.5708) translate(9.4in 1.39313in)" draw:name="Zástupný symbol pro datum 5" svg:width="2.2in" svg:height="0.42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15.10.2011</text:date></text:span></text:p>
        </draw:text-box>
        <svg:title/>
        <svg:desc/>
      </draw:frame>
      <draw:frame draw:id="id104" presentation:style-name="a514" draw:name="Zástupný symbol pro číslo snímku 6" svg:x="8.89in" svg:y="6.27083in" svg:width="0.66667in" svg:height="0.57in" presentation:class="page-number" presentation:placeholder="false">
        <draw:text-box>
          <text:p text:style-name="a513" text:class-names="" text:cond-style-name=""><text:span text:style-name="a511" text:class-names=""><text:page-number style:num-format="1" text:fixed="false"/></text:span><text:span text:style-name="a512" text:class-names=""><text:page-number style:num-format="1" text:fixed="false"/></text:span></text:p>
        </draw:text-box>
        <svg:title/>
        <svg:desc/>
      </draw:frame>
      <draw:frame draw:id="id105" presentation:style-name="a517" draw:transform="translate(-1.75in -0.2in) rotate(-1.5708) translate(9.39456in 4.2871in)" draw:name="Zástupný symbol pro zápatí 7" svg:width="3.5in" svg:height="0.4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presentation:notes style:page-layout-name="pageLayout2" draw:style-name="a534">
        <draw:page-thumbnail svg:x="1.21063in" svg:y="0.88858in" svg:width="5.84567in" svg:height="4.38425in" presentation:class="page" draw:id="id11" presentation:style-name="a518" draw:name="Zástupný symbol pro obrázek snímku 1">
          <svg:title/>
          <svg:desc/>
        </draw:page-thumbnail>
        <draw:frame draw:id="id12" presentation:style-name="a521" draw:name="Zástupný symbol pro poznámky 2" svg:x="0.82677in" svg:y="5.55394in" svg:width="6.61378in" svg:height="5.26142in" presentation:class="notes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3" presentation:style-name="a524" draw:name="Zástupný symbol pro záhlaví 3" svg:x="0in" svg:y="0in" svg:width="3.5878in" svg:height="0.58425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4" presentation:style-name="a527" draw:name="Zástupný symbol pro datum 4" svg:x="4.67953in" svg:y="0in" svg:width="3.5878in" svg:height="0.58425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5" presentation:style-name="a530" draw:name="Zástupný symbol pro zápatí 5" svg:x="0in" svg:y="11.10827in" svg:width="3.5878in" svg:height="0.5842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6" presentation:style-name="a533" draw:name="Zástupný symbol pro číslo snímku 6" svg:x="4.67953in" svg:y="11.10827in" svg:width="3.5878in" svg:height="0.58425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35">
      <draw:custom-shape svg:x="9.58333in" svg:y="0in" svg:width="0in" svg:height="7.5in" draw:id="id106" draw:layer="Master1-bg" draw:style-name="a538" draw:name="Přímá spojnice 15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07" draw:layer="Master1-bg" draw:style-name="a541" draw:name="Přímá spojnice 6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08" draw:layer="Master1-bg" draw:style-name="a544" draw:name="Přímá spojnice 8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09" draw:layer="Master1-bg" draw:style-name="a547" draw:name="Obdélník 9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0" draw:layer="Master1-bg" draw:style-name="a550" draw:name="Přímá spojnice 10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11" draw:layer="Master1-bg" draw:style-name="a553" draw:name="Ovál 11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presentation:notes style:page-layout-name="pageLayout2" draw:style-name="a570">
        <draw:page-thumbnail svg:x="1.21063in" svg:y="0.88858in" svg:width="5.84567in" svg:height="4.38425in" presentation:class="page" draw:id="id11" presentation:style-name="a554" draw:name="Zástupný symbol pro obrázek snímku 1">
          <svg:title/>
          <svg:desc/>
        </draw:page-thumbnail>
        <draw:frame draw:id="id12" presentation:style-name="a557" draw:name="Zástupný symbol pro poznámky 2" svg:x="0.82677in" svg:y="5.55394in" svg:width="6.61378in" svg:height="5.26142in" presentation:class="notes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3" presentation:style-name="a560" draw:name="Zástupný symbol pro záhlaví 3" svg:x="0in" svg:y="0in" svg:width="3.5878in" svg:height="0.5842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4" presentation:style-name="a563" draw:name="Zástupný symbol pro datum 4" svg:x="4.67953in" svg:y="0in" svg:width="3.5878in" svg:height="0.58425in" presentation:class="date-time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5" presentation:style-name="a566" draw:name="Zástupný symbol pro zápatí 5" svg:x="0in" svg:y="11.10827in" svg:width="3.5878in" svg:height="0.58425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6" presentation:style-name="a569" draw:name="Zástupný symbol pro číslo snímku 6" svg:x="4.67953in" svg:y="11.10827in" svg:width="3.5878in" svg:height="0.58425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71">
      <draw:custom-shape svg:x="9.58333in" svg:y="0in" svg:width="0in" svg:height="7.5in" draw:id="id112" draw:style-name="a574" draw:name="Přímá spojnice 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3" presentation:style-name="a578" draw:transform="translate(-3.45in -0.25in) rotate(-1.5708) translate(7.1375in 3.75in)" draw:name="Nadpis 1" svg:width="6.9in" svg:height="0.5in" presentation:class="title" presentation:placeholder="false">
        <draw:text-box>
          <text:p text:style-name="a577" text:class-names="" text:cond-style-name=""><text:span text:style-name="a575" text:class-names="">Kliknutím lze upravit styl.</text:span><text:span text:style-name="a576" text:class-names=""/></text:p>
        </draw:text-box>
        <svg:title/>
        <svg:desc/>
      </draw:frame>
      <draw:frame draw:id="id114" presentation:style-name="a582" draw:name="Zástupný symbol pro text 2" svg:x="7.45in" svg:y="0.3in" svg:width="1.67in" svg:height="5.4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utím lze upravit styly předlohy textu.</text:span></text:p>
            </text:list-item>
          </text:list>
        </draw:text-box>
        <svg:title/>
        <svg:desc/>
      </draw:frame>
      <draw:custom-shape svg:x="6.83333in" svg:y="0in" svg:width="0in" svg:height="7.5in" draw:id="id115" draw:style-name="a585" draw:name="Přímá spojnice 7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16" draw:style-name="a588" draw:name="Přímá spojnice 8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17" draw:style-name="a591" draw:name="Přímá spojnice 10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18" draw:style-name="a594" draw:name="Obdélník 11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9" draw:style-name="a597" draw:name="Přímá spojnice 12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20" draw:style-name="a600" draw:name="Ovál 13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1" presentation:style-name="a617" draw:name="Zástupný symbol pro obsah 17" svg:x="0.33333in" svg:y="0.3in" svg:width="6.16667in" svg:height="6.92in" presentation:class="object" presentation:placeholder="false">
        <draw:text-box>
          <text:list text:style-name="a603">
            <text:list-item>
              <text:p text:style-name="a602" text:class-names="" text:cond-style-name=""><text:span text:style-name="a601" text:class-names="">Kliknutím lze upravit styly předlohy textu.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Druhá úroveň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Pátá úroveň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621" draw:transform="translate(-1.1in -0.21in) rotate(-1.5708) translate(9.4in 1.39313in)" draw:name="Zástupný symbol pro datum 20" svg:width="2.2in" svg:height="0.42in" presentation:class="date-time" presentation:placeholder="false">
        <draw:text-box>
          <text:p text:style-name="a620" text:class-names="" text:cond-style-name=""><text:span text:style-name="a618" text:class-names=""><text:date text:fixed="false" style:data-style-name="a619">15.10.2011</text:date></text:span></text:p>
        </draw:text-box>
        <svg:title/>
        <svg:desc/>
      </draw:frame>
      <draw:frame draw:id="id123" presentation:style-name="a625" draw:name="Zástupný symbol pro číslo snímku 21" svg:x="8.89in" svg:y="6.27083in" svg:width="0.66667in" svg:height="0.57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/></text:span><text:span text:style-name="a623" text:class-names=""><text:page-number style:num-format="1" text:fixed="false"/></text:span></text:p>
        </draw:text-box>
        <svg:title/>
        <svg:desc/>
      </draw:frame>
      <draw:frame draw:id="id124" presentation:style-name="a628" draw:transform="translate(-1.75in -0.2in) rotate(-1.5708) translate(9.39456in 4.2871in)" draw:name="Zástupný symbol pro zápatí 22" svg:width="3.5in" svg:height="0.4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11" presentation:style-name="a629" draw:name="Zástupný symbol pro obrázek snímku 1">
          <svg:title/>
          <svg:desc/>
        </draw:page-thumbnail>
        <draw:frame draw:id="id12" presentation:style-name="a632" draw:name="Zástupný symbol pro poznámky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3" presentation:style-name="a635" draw:name="Zástupný symbol pro záhlaví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4" presentation:style-name="a638" draw:name="Zástupný symbol pro datum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5" presentation:style-name="a641" draw:name="Zástupný symbol pro zápatí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6" presentation:style-name="a644" draw:name="Zástupný symbol pro číslo snímku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46">
      <draw:custom-shape svg:x="9.58333in" svg:y="0in" svg:width="0in" svg:height="7.5in" draw:id="id125" draw:style-name="a649" draw:name="Přímá spojnice 8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26" draw:style-name="a652" draw:name="Ovál 12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7" presentation:style-name="a656" draw:transform="translate(-3.45in -0.25in) rotate(-1.5708) translate(7.11375in 3.75in)" draw:name="Nadpis 1" svg:width="6.9in" svg:height="0.5in" presentation:class="title" presentation:placeholder="false">
        <draw:text-box>
          <text:p text:style-name="a655" text:class-names="" text:cond-style-name=""><text:span text:style-name="a653" text:class-names="">Kliknutím lze upravit styl.</text:span><text:span text:style-name="a654" text:class-names=""/></text:p>
        </draw:text-box>
        <svg:title/>
        <svg:desc/>
      </draw:frame>
      <draw:frame draw:id="id128" presentation:style-name="a660" draw:name="Zástupný symbol pro obrázek 2" svg:x="0in" svg:y="0in" svg:width="6.75in" svg:height="7.5in" presentation:class="graphic" presentation:placeholder="false">
        <draw:text-box>
          <text:p text:style-name="a659" text:class-names="" text:cond-style-name=""><text:span text:style-name="a657" text:class-names="">Kliknutím na ikonu přidáte obrázek.</text:span><text:span text:style-name="a658" text:class-names=""/></text:p>
        </draw:text-box>
        <svg:title/>
        <svg:desc/>
      </draw:frame>
      <draw:frame draw:id="id129" presentation:style-name="a664" draw:name="Zástupný symbol pro text 3" svg:x="7.39917in" svg:y="0.28958in" svg:width="1.66667in" svg:height="5.42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Kliknutím lze upravit styly předlohy textu.</text:span></text:p>
            </text:list-item>
          </text:list>
        </draw:text-box>
        <svg:title/>
        <svg:desc/>
      </draw:frame>
      <draw:custom-shape svg:x="9.83333in" svg:y="0in" svg:width="0in" svg:height="7.5in" draw:id="id130" draw:style-name="a667" draw:name="Přímá spojnice 9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31" draw:style-name="a670" draw:name="Obdélník 10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2" draw:style-name="a673" draw:name="Přímá spojnice 11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33in" svg:y="0in" svg:width="0in" svg:height="7.5in" draw:id="id133" draw:style-name="a676" draw:name="Přímá spojnice 18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198in" svg:y="0in" svg:width="0in" svg:height="7.5in" draw:id="id134" draw:style-name="a679" draw:name="Přímá spojnice 19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5" presentation:style-name="a683" draw:transform="translate(-1.1in -0.21in) rotate(-1.5708) translate(9.4in 1.39313in)" draw:name="Zástupný symbol pro datum 16" svg:width="2.2in" svg:height="0.42in" presentation:class="date-time" presentation:placeholder="false">
        <draw:text-box>
          <text:p text:style-name="a682" text:class-names="" text:cond-style-name=""><text:span text:style-name="a680" text:class-names=""><text:date text:fixed="false" style:data-style-name="a681">15.10.2011</text:date></text:span></text:p>
        </draw:text-box>
        <svg:title/>
        <svg:desc/>
      </draw:frame>
      <draw:frame draw:id="id136" presentation:style-name="a687" draw:name="Zástupný symbol pro číslo snímku 17" svg:x="8.89in" svg:y="6.27083in" svg:width="0.66667in" svg:height="0.57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/></text:span><text:span text:style-name="a685" text:class-names=""><text:page-number style:num-format="1" text:fixed="false"/></text:span></text:p>
        </draw:text-box>
        <svg:title/>
        <svg:desc/>
      </draw:frame>
      <draw:frame draw:id="id137" presentation:style-name="a690" draw:transform="translate(-1.75in -0.2in) rotate(-1.5708) translate(9.39456in 4.2871in)" draw:name="Zástupný symbol pro zápatí 20" svg:width="3.5in" svg:height="0.4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presentation:notes style:page-layout-name="pageLayout2" draw:style-name="a707">
        <draw:page-thumbnail svg:x="1.21063in" svg:y="0.88858in" svg:width="5.84567in" svg:height="4.38425in" presentation:class="page" draw:id="id11" presentation:style-name="a691" draw:name="Zástupný symbol pro obrázek snímku 1">
          <svg:title/>
          <svg:desc/>
        </draw:page-thumbnail>
        <draw:frame draw:id="id12" presentation:style-name="a694" draw:name="Zástupný symbol pro poznámky 2" svg:x="0.82677in" svg:y="5.55394in" svg:width="6.61378in" svg:height="5.26142in" presentation:class="notes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3" presentation:style-name="a697" draw:name="Zástupný symbol pro záhlaví 3" svg:x="0in" svg:y="0in" svg:width="3.5878in" svg:height="0.5842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4" presentation:style-name="a700" draw:name="Zástupný symbol pro datum 4" svg:x="4.67953in" svg:y="0in" svg:width="3.5878in" svg:height="0.58425in" presentation:class="date-time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5" presentation:style-name="a703" draw:name="Zástupný symbol pro zápatí 5" svg:x="0in" svg:y="11.10827in" svg:width="3.5878in" svg:height="0.5842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6" presentation:style-name="a706" draw:name="Zástupný symbol pro číslo snímku 6" svg:x="4.67953in" svg:y="11.10827in" svg:width="3.5878in" svg:height="0.58425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08">
      <draw:custom-shape svg:x="9.58333in" svg:y="0in" svg:width="0in" svg:height="7.5in" draw:id="id138" draw:layer="Master1-bg" draw:style-name="a711" draw:name="Přímá spojnice 15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39" draw:layer="Master1-bg" draw:style-name="a714" draw:name="Přímá spojnice 6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40" draw:layer="Master1-bg" draw:style-name="a717" draw:name="Přímá spojnice 8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41" draw:layer="Master1-bg" draw:style-name="a720" draw:name="Obdélník 9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42" draw:layer="Master1-bg" draw:style-name="a723" draw:name="Přímá spojnice 10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43" draw:layer="Master1-bg" draw:style-name="a726" draw:name="Ovál 11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4" presentation:style-name="a730" draw:name="Nadpis 1" svg:x="0.5in" svg:y="0.30035in" svg:width="8.16667in" svg:height="1.25in" presentation:class="title" presentation:placeholder="false">
        <draw:text-box>
          <text:p text:style-name="a729" text:class-names="" text:cond-style-name=""><text:span text:style-name="a727" text:class-names="">Kliknutím lze upravit styl.</text:span><text:span text:style-name="a728" text:class-names=""/></text:p>
        </draw:text-box>
        <svg:title/>
        <svg:desc/>
      </draw:frame>
      <draw:frame draw:id="id145" presentation:style-name="a747" draw:name="Zástupný symbol pro svislý text 2" svg:x="0.5in" svg:y="1.75in" svg:width="8.16667in" svg:height="5.33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Kliknutím lze upravit styly předlohy textu.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Druhá úroveň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Pátá úroveň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6" presentation:style-name="a751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750" text:class-names="" text:cond-style-name=""><text:span text:style-name="a748" text:class-names=""><text:date text:fixed="false" style:data-style-name="a749">15.10.2011</text:date></text:span></text:p>
        </draw:text-box>
        <svg:title/>
        <svg:desc/>
      </draw:frame>
      <draw:frame draw:id="id147" presentation:style-name="a754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48" presentation:style-name="a758" draw:name="Zástupný symbol pro číslo snímku 5" svg:x="8.89in" svg:y="6.27083in" svg:width="0.66667in" svg:height="0.57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/></text:span><text:span text:style-name="a756" text:class-names=""><text:page-number style:num-format="1" text:fixed="false"/></text:span></text:p>
        </draw:text-box>
        <svg:title/>
        <svg:desc/>
      </draw:frame>
      <presentation:notes style:page-layout-name="pageLayout2" draw:style-name="a775">
        <draw:page-thumbnail svg:x="1.21063in" svg:y="0.88858in" svg:width="5.84567in" svg:height="4.38425in" presentation:class="page" draw:id="id11" presentation:style-name="a759" draw:name="Zástupný symbol pro obrázek snímku 1">
          <svg:title/>
          <svg:desc/>
        </draw:page-thumbnail>
        <draw:frame draw:id="id12" presentation:style-name="a762" draw:name="Zástupný symbol pro poznámky 2" svg:x="0.82677in" svg:y="5.55394in" svg:width="6.61378in" svg:height="5.26142in" presentation:class="notes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3" presentation:style-name="a765" draw:name="Zástupný symbol pro záhlaví 3" svg:x="0in" svg:y="0in" svg:width="3.5878in" svg:height="0.58425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4" presentation:style-name="a768" draw:name="Zástupný symbol pro datum 4" svg:x="4.67953in" svg:y="0in" svg:width="3.5878in" svg:height="0.58425in" presentation:class="date-time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5" presentation:style-name="a771" draw:name="Zástupný symbol pro zápatí 5" svg:x="0in" svg:y="11.10827in" svg:width="3.5878in" svg:height="0.58425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6" presentation:style-name="a774" draw:name="Zástupný symbol pro číslo snímku 6" svg:x="4.67953in" svg:y="11.10827in" svg:width="3.5878in" svg:height="0.58425in" presentation:class="page-number" presentation:placeholder="false">
          <draw:text-box>
            <text:p text:style-name="a773" text:class-names="" text:cond-style-name=""><text:span text:style-name="a7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76">
      <draw:custom-shape svg:x="9.58333in" svg:y="0in" svg:width="0in" svg:height="7.5in" draw:id="id149" draw:layer="Master1-bg" draw:style-name="a779" draw:name="Přímá spojnice 15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33in" svg:y="0in" svg:width="0in" svg:height="7.5in" draw:id="id150" draw:layer="Master1-bg" draw:style-name="a782" draw:name="Přímá spojnice 6">
        <svg:title/>
        <svg:desc/>
        <text:p text:style-name="a781" text:class-names="" text:cond-style-name=""><text:span text:style-name="a7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33in" svg:y="0in" svg:width="0in" svg:height="7.5in" draw:id="id151" draw:layer="Master1-bg" draw:style-name="a785" draw:name="Přímá spojnice 8">
        <svg:title/>
        <svg:desc/>
        <text:p text:style-name="a784" text:class-names="" text:cond-style-name=""><text:span text:style-name="a78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67in" svg:y="0in" svg:width="0.33333in" svg:height="7.5in" draw:id="id152" draw:layer="Master1-bg" draw:style-name="a788" draw:name="Obdélník 9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3" draw:layer="Master1-bg" draw:style-name="a791" draw:name="Přímá spojnice 10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in" svg:y="6.25in" svg:width="0.6in" svg:height="0.6in" draw:id="id154" draw:layer="Master1-bg" draw:style-name="a794" draw:name="Ovál 11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5" presentation:style-name="a798" draw:name="Svislý nadpis 1" svg:x="7.25in" svg:y="0.30035in" svg:width="1.83333in" svg:height="6.39931in" presentation:class="title" presentation:placeholder="false">
        <draw:text-box>
          <text:p text:style-name="a797" text:class-names="" text:cond-style-name=""><text:span text:style-name="a795" text:class-names="">Kliknutím lze upravit styl.</text:span><text:span text:style-name="a796" text:class-names=""/></text:p>
        </draw:text-box>
        <svg:title/>
        <svg:desc/>
      </draw:frame>
      <draw:frame draw:id="id156" presentation:style-name="a815" draw:name="Zástupný symbol pro svislý text 2" svg:x="0.5in" svg:y="0.30035in" svg:width="6.58333in" svg:height="6.39931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Kliknutím lze upravit styly předlohy textu.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Druhá úroveň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list text:style-name="a814">
                            <text:list-item>
                              <text:p text:style-name="a813" text:class-names="" text:cond-style-name=""><text:span text:style-name="a811" text:class-names="">Pátá úroveň</text:span><text:span text:style-name="a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819" draw:transform="translate(-1.1in -0.21in) rotate(-1.5708) translate(9.4in 1.39313in)" draw:name="Zástupný symbol pro datum 3" svg:width="2.2in" svg:height="0.42in" presentation:class="date-time" presentation:placeholder="false">
        <draw:text-box>
          <text:p text:style-name="a818" text:class-names="" text:cond-style-name=""><text:span text:style-name="a816" text:class-names=""><text:date text:fixed="false" style:data-style-name="a817">15.10.2011</text:date></text:span></text:p>
        </draw:text-box>
        <svg:title/>
        <svg:desc/>
      </draw:frame>
      <draw:frame draw:id="id158" presentation:style-name="a822" draw:transform="translate(-1.75in -0.2in) rotate(-1.5708) translate(9.39456in 4.2871in)" draw:name="Zástupný symbol pro zápatí 4" svg:width="3.5in" svg:height="0.4in" presentation:class="footer" presentation:placeholder="false">
        <draw:text-box>
          <text:p text:style-name="a821" text:class-names="" text:cond-style-name=""><text:span text:style-name="a820" text:class-names=""/></text:p>
        </draw:text-box>
        <svg:title/>
        <svg:desc/>
      </draw:frame>
      <draw:frame draw:id="id159" presentation:style-name="a826" draw:name="Zástupný symbol pro číslo snímku 5" svg:x="8.89in" svg:y="6.27083in" svg:width="0.66667in" svg:height="0.57in" presentation:class="page-number" presentation:placeholder="false">
        <draw:text-box>
          <text:p text:style-name="a825" text:class-names="" text:cond-style-name=""><text:span text:style-name="a823" text:class-names=""><text:page-number style:num-format="1" text:fixed="false"/></text:span><text:span text:style-name="a824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11" presentation:style-name="a827" draw:name="Zástupný symbol pro obrázek snímku 1">
          <svg:title/>
          <svg:desc/>
        </draw:page-thumbnail>
        <draw:frame draw:id="id12" presentation:style-name="a830" draw:name="Zástupný symbol pro poznámky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13" presentation:style-name="a833" draw:name="Zástupný symbol pro záhlaví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4" presentation:style-name="a836" draw:name="Zástupný symbol pro datum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5" presentation:style-name="a839" draw:name="Zástupný symbol pro zápatí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6" presentation:style-name="a842" draw:name="Zástupný symbol pro číslo snímku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44">
      <draw:frame draw:id="id160" presentation:style-name="a847" draw:name="Zástupný symbol pro záhlaví 1" svg:x="0in" svg:y="0in" svg:width="3.5878in" svg:height="0.58425in" presentation:class="header" presentation:placeholder="false">
        <draw:text-box>
          <text:p text:style-name="a846" text:class-names="" text:cond-style-name=""><text:span text:style-name="a845" text:class-names=""/></text:p>
        </draw:text-box>
        <svg:title/>
        <svg:desc/>
      </draw:frame>
      <draw:frame draw:id="id161" presentation:style-name="a850" draw:name="Zástupný symbol pro datum 2" svg:x="4.67953in" svg:y="0in" svg:width="3.5878in" svg:height="0.58425in" presentation:class="date-time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62" presentation:style-name="a853" draw:name="Zástupný symbol pro zápatí 3" svg:x="0in" svg:y="11.10827in" svg:width="3.5878in" svg:height="0.58425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63" presentation:style-name="a856" draw:name="Zástupný symbol pro číslo snímku 4" svg:x="4.67953in" svg:y="11.10827in" svg:width="3.5878in" svg:height="0.58425in" presentation:class="page-number" presentation:placeholder="false">
        <draw:text-box>
          <text:p text:style-name="a855" text:class-names="" text:cond-style-name=""><text:span text:style-name="a85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Česká lit. 30.- 50. l. 19. století</dc:title>
    <meta:initial-creator>georgef</meta:initial-creator>
    <dc:creator>georgef</dc:creator>
    <meta:creation-date>2011-10-15T13:32:40Z</meta:creation-date>
    <dc:date>2011-10-15T13:48:47Z</dc:date>
    <meta:template xlink:href="Oriel" xlink:type="simple"/>
    <meta:editing-cycles>1</meta:editing-cycles>
    <meta:editing-duration>PT0S</meta:editing-duration>
    <meta:document-statistic meta:paragraph-count="8" meta:word-count="45"/>
  </office:meta>
</office:document-meta>
</file>