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0B9C012F9A8.jpg"/>
  <manifest:file-entry manifest:media-type="image/jpeg" manifest:full-path="Pictures/1000000000000096000000B48AEECCC2.jpg"/>
  <manifest:file-entry manifest:media-type="image/jpeg" manifest:full-path="Pictures/100000000000017F0000015B6C5DB26C.jpg"/>
  <manifest:file-entry manifest:media-type="image/png" manifest:full-path="Pictures/10000000000000C20000014AF9E397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Prázdný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1-title-Úvodní-snímek" presentation:presentation-page-layout-name="AL1T14">
        <draw:frame draw:name="Nadpis 1" presentation:style-name="pr1" draw:layer="layout" svg:width="17.145cm" svg:height="5.262cm" svg:x="6.35cm" svg:y="8.678cm" presentation:class="title">
          <draw:text-box>
            <text:p text:style-name="P1"><text:span text:style-name="T1">Nejstarší česká literatura</text:span></text:p>
          </draw:text-box>
        </draw:frame>
        <draw:frame draw:name="Zástupný symbol pro datum 1" draw:style-name="gr1" draw:layer="layout" svg:width="6.35cm" svg:height="1.058cm" draw:transform="rotate (-1.57079632679579) translate (25.273cm 0.616cm)">
          <draw:text-box>
            <text:p/>
          </draw:text-box>
        </draw:frame>
        <draw:frame draw:name="Zástupný symbol pro zápatí 2" draw:style-name="gr1" draw:layer="layout" svg:width="10.16cm" svg:height="1.067cm" draw:transform="rotate (-1.57079632679579) translate (25.273cm 7.069cm)">
          <draw:text-box>
            <text:p/>
          </draw:text-box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1" presentation:class="page"/>
          <draw:frame draw:name="Zástupný symbol pro poznámky 2"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Prázdný"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Kosmas</text:span></text:p>
          </draw:text-box>
        </draw:frame>
        <draw:frame draw:name="Zástupný symbol pro datum 1" draw:style-name="gr1" draw:layer="layout" svg:width="5.587cm" svg:height="1.067cm" draw:transform="rotate (-1.57079632679579) translate (23.14cm 0.743cm)">
          <draw:text-box>
            <text:p/>
          </draw:text-box>
        </draw:frame>
        <draw:frame draw:name="Picture 2" draw:style-name="gr3" draw:text-style-name="P2" draw:layer="layout" svg:width="8.332cm" svg:height="9.999cm" svg:x="7.575cm" svg:y="5.685cm">
          <draw:image xlink:href="Pictures/1000000000000096000000B48AEECCC2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2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Karel IV.</text:span></text:p>
          </draw:text-box>
        </draw:frame>
        <draw:frame draw:name="Picture 2" draw:style-name="gr3" draw:text-style-name="P2" draw:layer="layout" svg:width="11.056cm" svg:height="9.999cm" svg:x="5.893cm" svg:y="5.324cm">
          <draw:image xlink:href="Pictures/100000000000017F0000015B6C5DB26C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3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J. Hus</text:span></text:p>
          </draw:text-box>
        </draw:frame>
        <draw:frame draw:name="Picture 2" draw:style-name="gr3" draw:text-style-name="P2" draw:layer="layout" svg:width="9.837cm" svg:height="9.999cm" svg:x="6.054cm" svg:y="5.364cm">
          <draw:image xlink:href="Pictures/10000000000000B6000000B9C012F9A8.jp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4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Prázdný">
        <draw:frame draw:name="Zástupný symbol pro datum 1" draw:style-name="gr1" draw:layer="layout" svg:width="5.588cm" svg:height="1.067cm" draw:transform="rotate (-1.57079632679579) translate (24.409cm 0.745cm)">
          <draw:text-box>
            <text:p/>
          </draw:text-box>
        </draw:frame>
        <draw:frame draw:name="Zástupný symbol pro zápatí 2" draw:style-name="gr1" draw:layer="layout" svg:width="8.89cm" svg:height="1.016cm" draw:transform="rotate (-1.57079632679579) translate (24.37cm 6.444cm)">
          <draw:text-box>
            <text:p/>
          </draw:text-box>
        </draw:frame>
        <draw:frame draw:name="Nadpis 1" presentation:style-name="pr3" draw:layer="layout" svg:width="17.145cm" svg:height="2.2cm" svg:x="8.255cm" svg:y="1.124cm" presentation:class="title">
          <draw:text-box>
            <text:p text:style-name="P1"><text:span text:style-name="T1">J. Žižka</text:span></text:p>
          </draw:text-box>
        </draw:frame>
        <draw:frame draw:name="Picture 2" draw:style-name="gr3" draw:text-style-name="P2" draw:layer="layout" svg:width="7.6cm" svg:height="9.999cm" svg:x="8.258cm" svg:y="5.085cm">
          <draw:image xlink:href="Pictures/10000000000000C20000014AF9E39732.png" xlink:type="simple" xlink:show="embed" xlink:actuate="onLoad">
            <text:p/>
          </draw:image>
        </draw:frame>
        <presentation:notes draw:style-name="dp2">
          <draw:page-thumbnail draw:name="Zástupný symbol pro obrázek snímku 1" draw:style-name="gr2" draw:layer="layout" svg:width="14.848cm" svg:height="11.135cm" svg:x="3.074cm" svg:y="2.258cm" draw:page-number="5" presentation:class="page"/>
          <draw:frame draw:name="Zástupný symbol pro poznámky 2"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rkýř-background" style:family="presentation">
      <style:graphic-properties draw:stroke="none" draw:fill="solid" draw:fill-color="#ffffff"/>
      <style:text-properties style:letter-kerning="true"/>
    </style:style>
    <style:style style:name="Master1-Arkýř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Arkýř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Arkýř-outline1" style:family="presentation">
      <style:graphic-properties draw:stroke="none" draw:fill="none">
        <text:list-style style:name="Master1-Arký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Arkýř-outline2" style:family="presentation" style:parent-style-name="Master1-Arkýř-outline1">
      <style:paragraph-properties fo:margin-top="0cm" fo:margin-bottom="0.4cm"/>
      <style:text-properties fo:font-size="28pt" style:font-size-asian="28pt" style:font-size-complex="28pt"/>
    </style:style>
    <style:style style:name="Master1-Arkýř-outline3" style:family="presentation" style:parent-style-name="Master1-Arkýř-outline2">
      <style:paragraph-properties fo:margin-top="0cm" fo:margin-bottom="0.3cm"/>
      <style:text-properties fo:font-size="24pt" style:font-size-asian="24pt" style:font-size-complex="24pt"/>
    </style:style>
    <style:style style:name="Master1-Arkýř-outline4" style:family="presentation" style:parent-style-name="Master1-Arkýř-outline3">
      <style:paragraph-properties fo:margin-top="0cm" fo:margin-bottom="0.2cm"/>
      <style:text-properties fo:font-size="20pt" style:font-size-asian="20pt" style:font-size-complex="20pt"/>
    </style:style>
    <style:style style:name="Master1-Arkýř-outline5" style:family="presentation" style:parent-style-name="Master1-Arkýř-outline4">
      <style:paragraph-properties fo:margin-top="0cm" fo:margin-bottom="0.1cm"/>
      <style:text-properties fo:font-size="20pt" style:font-size-asian="20pt" style:font-size-complex="20pt"/>
    </style:style>
    <style:style style:name="Master1-Arkýř-outline6" style:family="presentation" style:parent-style-name="Master1-Arkýř-outline5">
      <style:paragraph-properties fo:margin-top="0cm" fo:margin-bottom="0.1cm"/>
      <style:text-properties fo:font-size="20pt" style:font-size-asian="20pt" style:font-size-complex="20pt"/>
    </style:style>
    <style:style style:name="Master1-Arkýř-outline7" style:family="presentation" style:parent-style-name="Master1-Arkýř-outline6">
      <style:paragraph-properties fo:margin-top="0cm" fo:margin-bottom="0.1cm"/>
      <style:text-properties fo:font-size="20pt" style:font-size-asian="20pt" style:font-size-complex="20pt"/>
    </style:style>
    <style:style style:name="Master1-Arkýř-outline8" style:family="presentation" style:parent-style-name="Master1-Arkýř-outline7">
      <style:paragraph-properties fo:margin-top="0cm" fo:margin-bottom="0.1cm"/>
      <style:text-properties fo:font-size="20pt" style:font-size-asian="20pt" style:font-size-complex="20pt"/>
    </style:style>
    <style:style style:name="Master1-Arkýř-outline9" style:family="presentation" style:parent-style-name="Master1-Arkýř-outline8">
      <style:paragraph-properties fo:margin-top="0cm" fo:margin-bottom="0.1cm"/>
      <style:text-properties fo:font-size="20pt" style:font-size-asian="20pt" style:font-size-complex="20pt"/>
    </style:style>
    <style:style style:name="Master1-Arkýř-subtitle" style:family="presentation">
      <style:graphic-properties draw:stroke="none" draw:fill="none" draw:textarea-vertical-align="middle">
        <text:list-style style:name="Master1-Arkýř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Arkýř-title" style:family="presentation">
      <style:graphic-properties draw:stroke="none" draw:fill="none" draw:textarea-vertical-align="middle">
        <text:list-style style:name="Master1-Arkýř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Záhlaví-části-background" style:family="presentation">
      <style:graphic-properties draw:stroke="none" draw:fill="solid" draw:fill-color="#575f6d"/>
      <style:text-properties style:letter-kerning="true"/>
    </style:style>
    <style:style style:name="Master1-Layout3-secHead-Záhlaví-čá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>
      <style:graphic-properties draw:stroke="solid" svg:stroke-width="0.106cm" svg:stroke-color="#fec3ae" svg:stroke-opacity="9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>
      <style:graphic-properties draw:stroke="solid" svg:stroke-width="0.159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>
      <style:graphic-properties draw:stroke="solid" svg:stroke-width="0.053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>
      <style:graphic-properties draw:stroke="none" draw:fill="solid" draw:fill-color="#fec3ae" draw:opacity="87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>
      <style:graphic-properties draw:stroke="solid" svg:stroke-width="0.026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>
      <style:graphic-properties draw:stroke="none" draw:fill="solid" draw:fill-color="#fe863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>
      <style:graphic-properties draw:stroke="none" draw:fill="solid" draw:fill-color="#fec3ae" draw:opacity="54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>
      <style:graphic-properties draw:stroke="none" draw:fill="solid" draw:fill-color="#ffd9ce" draw:opacity="3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>
      <style:graphic-properties draw:stroke="none" draw:fill="solid" draw:fill-color="#ffd9ce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>
      <style:graphic-properties draw:stroke="none" draw:fill="solid" draw:fill-color="#ffede8" draw:opacity="7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>
      <style:graphic-properties draw:stroke="solid" svg:stroke-width="0.159cm" svg:stroke-color="#fec3ae" svg:stroke-opacity="7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>
      <style:graphic-properties draw:stroke="solid" svg:stroke-width="0.159cm" svg:stroke-color="#ffede8" svg:stroke-opacity="8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>
      <style:graphic-properties draw:stroke="solid" svg:stroke-width="0.079cm" svg:stroke-color="#fec3ae" svg:stroke-opacity="82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>
      <style:graphic-properties draw:stroke="solid" svg:stroke-width="0.02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>
      <style:graphic-properties draw:stroke="none" draw:fill="solid" draw:fill-color="#fec3ae" draw:opacity="5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>
      <style:graphic-properties draw:stroke="solid" svg:stroke-width="0.106cm" svg:stroke-color="#fec3ae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>
      <style:graphic-properties draw:stroke="solid" svg:stroke-width="0.035cm" svg:stroke-color="#fe86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>
      <style:graphic-properties draw:stroke="none" draw:fill="solid" draw:fill-color="#fec3a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Arkýř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rkýř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rkýř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rkýř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Arkýř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Arkýř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Arkýř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va-obsah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Porovnání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outline1">
      <style:graphic-properties draw:stroke="none" draw:fill="solid" draw:fill-color="#fe863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Pouze-nadp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picTx-Obrázek-s-titulkem-title">
      <style:graphic-properties draw:stroke="none" draw:fill="solid" draw:fill-color="#fff39d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Nadpis-a-svislý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Svislý-nadpis-a-tex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6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7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4" style:family="paragraph">
      <style:paragraph-properties fo:margin-left="1.778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5" style:family="paragraph">
      <style:paragraph-properties fo:margin-left="2.5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6" style:family="paragraph">
      <style:paragraph-properties fo:margin-left="3.302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7" style:family="paragraph">
      <style:paragraph-properties fo:margin-left="4.06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.353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035cm" fo:margin-bottom="0.141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cs" fo:country="CZ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Century Schoolbook'" fo:font-size="24pt" fo:letter-spacing="normal" fo:language="cs" fo:country="CZ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21pt" fo:letter-spacing="normal" fo:language="cs" fo:country="CZ" fo:font-style="normal" style:text-underline-style="none" fo:font-weight="normal" style:text-und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18pt" fo:letter-spacing="normal" fo:language="cs" fo:country="CZ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Century Schoolbook'" fo:font-size="16pt" fo:letter-spacing="normal" fo:language="cs" fo:country="CZ" fo:font-style="normal" style:text-underline-style="none" fo:font-weight="normal" style:text-und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575f6d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Century Schoolbook'" fo:font-size="14pt" fo:letter-spacing="normal" fo:language="cs" fo:country="CZ" fo:font-style="normal" style:text-underline-style="none" fo:font-weight="bold" style:text-und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cs" fo:country="CZ" fo:font-style="normal" style:text-underline-style="none" fo:font-weight="normal" style:text-und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575f6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1" style:family="text">
      <style:text-properties fo:color="#575f6d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2" style:family="text">
      <style:text-properties fo:color="#fff39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3" style:family="text">
      <style:text-properties fo:color="#fff39d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4" style:family="text">
      <style:text-properties fo:color="#fff39d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575f6d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'Century Schoolbook'" fo:font-size="32pt" fo:letter-spacing="normal" fo:language="cs" fo:country="CZ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">
        <style:list-level-properties text:min-label-width="0.762cm"/>
        <style:text-properties fo:font-family="Wingdings" style:font-charset="x-symbol" fo:color="#fe8637" fo:font-size="70%"/>
      </text:list-level-style-bullet>
      <text:list-level-style-bullet text:level="2" text:bullet-char="">
        <style:list-level-properties text:space-before="1.016cm" text:min-label-width="0.762cm"/>
        <style:text-properties fo:font-family="Wingdings" style:font-charset="x-symbol" fo:color="#fe8637" fo:font-size="70%"/>
      </text:list-level-style-bullet>
      <text:list-level-style-bullet text:level="3" text:bullet-char="">
        <style:list-level-properties text:space-before="1.778cm" text:min-label-width="0.762cm"/>
        <style:text-properties fo:font-family="Wingdings" style:font-charset="x-symbol" fo:color="#fe8637" fo:font-size="70%"/>
      </text:list-level-style-bullet>
      <text:list-level-style-bullet text:level="4" text:bullet-char="">
        <style:list-level-properties text:space-before="2.54cm" text:min-label-width="0.762cm"/>
        <style:text-properties fo:font-family="Wingdings" style:font-charset="x-symbol" fo:color="#fe8637" fo:font-size="70%"/>
      </text:list-level-style-bullet>
      <text:list-level-style-bullet text:level="5" text:bullet-char="">
        <style:list-level-properties text:space-before="3.302cm" text:min-label-width="0.762cm"/>
        <style:text-properties fo:font-family="Wingdings" style:font-charset="x-symbol" fo:color="#fe8637" fo:font-size="70%"/>
      </text:list-level-style-bullet>
      <text:list-level-style-bullet text:level="6" text:bullet-char="">
        <style:list-level-properties text:space-before="5.588cm" text:min-label-width="0.762cm"/>
        <style:text-properties fo:font-family="Wingdings" style:font-charset="x-symbol" fo:color="#fe8637" fo:font-size="70%"/>
      </text:list-level-style-bullet>
      <text:list-level-style-bullet text:level="7" text:bullet-char="">
        <style:list-level-properties text:space-before="6.858cm" text:min-label-width="0.762cm"/>
        <style:text-properties fo:font-family="Wingdings" style:font-charset="x-symbol" fo:color="#fe8637" fo:font-size="70%"/>
      </text:list-level-style-bullet>
      <text:list-level-style-bullet text:level="8" text:bullet-char="">
        <style:list-level-properties text:space-before="8.128cm" text:min-label-width="0.762cm"/>
        <style:text-properties fo:font-family="Wingdings" style:font-charset="x-symbol" fo:color="#fe8637" fo:font-size="70%"/>
      </text:list-level-style-bullet>
      <text:list-level-style-bullet text:level="9" text:bullet-char="">
        <style:list-level-properties text:space-before="9.398cm" text:min-label-width="0.762cm"/>
        <style:text-properties fo:font-family="Wingdings" style:font-charset="x-symbol" fo:color="#fe8637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fe8637" fo:font-size="80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fe8637" fo:font-size="80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fe8637" fo:font-size="80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fe8637" fo:font-size="80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fe8637" fo:font-size="80%"/>
      </text:list-level-style-bullet>
      <text:list-level-style-bullet text:level="6" text:bullet-char="">
        <style:list-level-properties text:space-before="5.588cm" text:min-label-width="0.762cm"/>
        <style:text-properties fo:font-family="'Wingdings 2'" style:font-charset="x-symbol" fo:color="#fe8637" fo:font-size="80%"/>
      </text:list-level-style-bullet>
      <text:list-level-style-bullet text:level="7" text:bullet-char="">
        <style:list-level-properties text:space-before="6.858cm" text:min-label-width="0.762cm"/>
        <style:text-properties fo:font-family="'Wingdings 2'" style:font-charset="x-symbol" fo:color="#fe8637" fo:font-size="80%"/>
      </text:list-level-style-bullet>
      <text:list-level-style-bullet text:level="8" text:bullet-char="">
        <style:list-level-properties text:space-before="8.128cm" text:min-label-width="0.762cm"/>
        <style:text-properties fo:font-family="'Wingdings 2'" style:font-charset="x-symbol" fo:color="#fe8637" fo:font-size="80%"/>
      </text:list-level-style-bullet>
      <text:list-level-style-bullet text:level="9" text:bullet-char="">
        <style:list-level-properties text:space-before="9.398cm" text:min-label-width="0.762cm"/>
        <style:text-properties fo:font-family="'Wingdings 2'" style:font-charset="x-symbol" fo:color="#fe8637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254cm" text:min-label-width="0.508cm"/>
        <style:text-properties fo:font-family="Wingdings" style:font-charset="x-symbol" fo:color="#e0752f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e0752f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e0752f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e0752f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e0752f" fo:font-size="60%"/>
      </text:list-level-style-bullet>
      <text:list-level-style-bullet text:level="6" text:bullet-char="">
        <style:list-level-properties text:space-before="5.842cm" text:min-label-width="0.508cm"/>
        <style:text-properties fo:font-family="Wingdings" style:font-charset="x-symbol" fo:color="#e0752f" fo:font-size="60%"/>
      </text:list-level-style-bullet>
      <text:list-level-style-bullet text:level="7" text:bullet-char="">
        <style:list-level-properties text:space-before="7.112cm" text:min-label-width="0.508cm"/>
        <style:text-properties fo:font-family="Wingdings" style:font-charset="x-symbol" fo:color="#e0752f" fo:font-size="60%"/>
      </text:list-level-style-bullet>
      <text:list-level-style-bullet text:level="8" text:bullet-char="">
        <style:list-level-properties text:space-before="8.382cm" text:min-label-width="0.508cm"/>
        <style:text-properties fo:font-family="Wingdings" style:font-charset="x-symbol" fo:color="#e0752f" fo:font-size="60%"/>
      </text:list-level-style-bullet>
      <text:list-level-style-bullet text:level="9" text:bullet-char="">
        <style:list-level-properties text:space-before="9.652cm" text:min-label-width="0.508cm"/>
        <style:text-properties fo:font-family="Wingdings" style:font-charset="x-symbol" fo:color="#e0752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254cm" text:min-label-width="0.508cm"/>
        <style:text-properties fo:font-family="Wingdings" style:font-charset="x-symbol" fo:color="#fec3ae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fec3ae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fec3ae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fec3ae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fec3ae" fo:font-size="60%"/>
      </text:list-level-style-bullet>
      <text:list-level-style-bullet text:level="6" text:bullet-char="">
        <style:list-level-properties text:space-before="5.842cm" text:min-label-width="0.508cm"/>
        <style:text-properties fo:font-family="Wingdings" style:font-charset="x-symbol" fo:color="#fec3ae" fo:font-size="60%"/>
      </text:list-level-style-bullet>
      <text:list-level-style-bullet text:level="7" text:bullet-char="">
        <style:list-level-properties text:space-before="7.112cm" text:min-label-width="0.508cm"/>
        <style:text-properties fo:font-family="Wingdings" style:font-charset="x-symbol" fo:color="#fec3ae" fo:font-size="60%"/>
      </text:list-level-style-bullet>
      <text:list-level-style-bullet text:level="8" text:bullet-char="">
        <style:list-level-properties text:space-before="8.382cm" text:min-label-width="0.508cm"/>
        <style:text-properties fo:font-family="Wingdings" style:font-charset="x-symbol" fo:color="#fec3ae" fo:font-size="60%"/>
      </text:list-level-style-bullet>
      <text:list-level-style-bullet text:level="9" text:bullet-char="">
        <style:list-level-properties text:space-before="9.652cm" text:min-label-width="0.508cm"/>
        <style:text-properties fo:font-family="Wingdings" style:font-charset="x-symbol" fo:color="#fec3a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54cm" text:min-label-width="0.508cm"/>
        <style:text-properties fo:font-family="'Wingdings 2'" style:font-charset="x-symbol" fo:color="#bdcae9" fo:font-size="68%"/>
      </text:list-level-style-bullet>
      <text:list-level-style-bullet text:level="2" text:bullet-char="">
        <style:list-level-properties text:space-before="1.27cm" text:min-label-width="0.508cm"/>
        <style:text-properties fo:font-family="'Wingdings 2'" style:font-charset="x-symbol" fo:color="#bdcae9" fo:font-size="68%"/>
      </text:list-level-style-bullet>
      <text:list-level-style-bullet text:level="3" text:bullet-char="">
        <style:list-level-properties text:space-before="2.032cm" text:min-label-width="0.508cm"/>
        <style:text-properties fo:font-family="'Wingdings 2'" style:font-charset="x-symbol" fo:color="#bdcae9" fo:font-size="68%"/>
      </text:list-level-style-bullet>
      <text:list-level-style-bullet text:level="4" text:bullet-char="">
        <style:list-level-properties text:space-before="2.794cm" text:min-label-width="0.508cm"/>
        <style:text-properties fo:font-family="'Wingdings 2'" style:font-charset="x-symbol" fo:color="#bdcae9" fo:font-size="68%"/>
      </text:list-level-style-bullet>
      <text:list-level-style-bullet text:level="5" text:bullet-char="">
        <style:list-level-properties text:space-before="3.556cm" text:min-label-width="0.508cm"/>
        <style:text-properties fo:font-family="'Wingdings 2'" style:font-charset="x-symbol" fo:color="#bdcae9" fo:font-size="68%"/>
      </text:list-level-style-bullet>
      <text:list-level-style-bullet text:level="6" text:bullet-char="">
        <style:list-level-properties text:space-before="5.842cm" text:min-label-width="0.508cm"/>
        <style:text-properties fo:font-family="'Wingdings 2'" style:font-charset="x-symbol" fo:color="#bdcae9" fo:font-size="68%"/>
      </text:list-level-style-bullet>
      <text:list-level-style-bullet text:level="7" text:bullet-char="">
        <style:list-level-properties text:space-before="7.112cm" text:min-label-width="0.508cm"/>
        <style:text-properties fo:font-family="'Wingdings 2'" style:font-charset="x-symbol" fo:color="#bdcae9" fo:font-size="68%"/>
      </text:list-level-style-bullet>
      <text:list-level-style-bullet text:level="8" text:bullet-char="">
        <style:list-level-properties text:space-before="8.382cm" text:min-label-width="0.508cm"/>
        <style:text-properties fo:font-family="'Wingdings 2'" style:font-charset="x-symbol" fo:color="#bdcae9" fo:font-size="68%"/>
      </text:list-level-style-bullet>
      <text:list-level-style-bullet text:level="9" text:bullet-char="">
        <style:list-level-properties text:space-before="9.652cm" text:min-label-width="0.508cm"/>
        <style:text-properties fo:font-family="'Wingdings 2'" style:font-charset="x-symbol" fo:color="#bdcae9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Zástupný symbol pro záhlaví 1" draw:style-name="Mgr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layer="backgroundobjects" svg:width="9.113cm" svg:height="1.484cm" svg:x="11.886cm" svg:y="28.215cm" presentation:class="page-number">
        <draw:text-box>
          <text:p text:style-name="MP1"><text:span text:style-name="MT1"><text:page-number>&lt;čísl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Arkýř" style:page-layout-name="PM1" draw:style-name="Mdp1">
      <draw:custom-shape draw:name="Přímá spojnice 15" draw:style-name="Mgr3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ástupný symbol pro nadpis 21" presentation:style-name="Mpr1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text 12" presentation:style-name="Mpr2" draw:layer="backgroundobjects" svg:width="20.743cm" svg:height="13.538cm" svg:x="1.27cm" svg:y="4.445cm" presentation:class="outline">
        <draw:text-box>
          <text:list text:style-name="ML2">
            <text:list-item>
              <text:p text:style-name="MP3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3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2" presentation:style-name="Mpr3" draw:layer="backgroundobjects" svg:width="8.89cm" svg:height="1.016cm" draw:transform="rotate (-1.57079632679579) translate (24.37cm 6.444cm)" presentation:class="footer">
        <draw:text-box>
          <text:p/>
        </draw:text-box>
      </draw:frame>
      <draw:custom-shape draw:name="Přímá spojnice 6" draw:style-name="Mgr4" draw:layer="backgroundobjects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Zástupný symbol pro číslo snímku 22" presentation:style-name="Mpr4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Arkýř-title" draw:layer="backgroundobjects" svg:width="14.848cm" svg:height="11.136cm" svg:x="3.075cm" svg:y="2.257cm" presentation:class="page"/>
        <draw:frame draw:name="Zástupný symbol pro poznámky 2" presentation:style-name="Mpr5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7" presentation:style-name="Mpr8" draw:layer="backgroundobjects" svg:width="17.145cm" svg:height="5.262cm" svg:x="6.35cm" svg:y="8.678cm" presentation:class="title">
        <draw:text-box>
          <text:p text:style-name="MP2"><text:span text:style-name="MT10">Kliknutím lze upravit styl.</text:span></text:p>
        </draw:text-box>
      </draw:frame>
      <draw:frame draw:name="Podnadpis 8" presentation:style-name="Mpr9" draw:layer="backgroundobjects" svg:width="17.145cm" svg:height="3.81cm" svg:x="6.35cm" svg:y="13.898cm" presentation:class="subtitle">
        <draw:text-box>
          <text:p text:style-name="MP10"><text:span text:style-name="MT11">Kliknutím lze upravit styl předlohy.</text:span></text:p>
        </draw:text-box>
      </draw:frame>
      <draw:custom-shape draw:name="Obdélník 9" draw:style-name="Mgr9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11" draw:style-name="Mgr10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Obdélník 13" draw:style-name="Mgr11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18" draw:style-name="Mgr12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13" draw:layer="backgroundobjects" svg:width="0.001cm" svg:height="19.05cm" svg:x="0.29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7" draw:style-name="Mgr14" draw:layer="backgroundobjects" svg:width="0.001cm" svg:height="19.05cm" svg:x="2.54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9" draw:style-name="Mgr4" draw:layer="backgroundobjects" svg:width="0.001cm" svg:height="19.05cm" svg:x="2.37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5" draw:style-name="Mgr15" draw:layer="backgroundobjects" svg:width="0.001cm" svg:height="19.05cm" svg:x="4.79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4" draw:style-name="Mgr16" draw:layer="backgroundobjects" svg:width="0.001cm" svg:height="19.05cm" svg:x="2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21" draw:style-name="Mgr4" draw:layer="backgroundobjects" svg:width="0.001cm" svg:height="19.05cm" svg:x="25.31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26" draw:style-name="Mgr17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ál 20" draw:style-name="Mgr8" draw:layer="backgroundobjects" svg:width="3.598cm" svg:height="3.598cm" svg:x="1.693cm" svg:y="9.52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3" draw:style-name="Mgr8" draw:layer="backgroundobjects" svg:width="0.381cm" svg:height="0.381cm" svg:x="3.031cm" svg:y="15.2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5" draw:style-name="Mgr8" draw:layer="backgroundobjects" svg:width="0.762cm" svg:height="0.762cm" svg:x="4.623cm" svg:y="16.07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4" draw:style-name="Mgr8" draw:layer="backgroundobjects" svg:width="1.016cm" svg:height="1.016cm" svg:x="5.292cm" svg:y="12.48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Zástupný symbol pro číslo snímku 28" presentation:style-name="Mpr10" draw:layer="backgroundobjects" svg:width="1.693cm" svg:height="1.438cm" svg:x="3.682cm" svg:y="13.691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1-title-Úvodní-snímek-title" draw:layer="backgroundobjects" svg:width="14.848cm" svg:height="11.136cm" svg:x="3.075cm" svg:y="2.257cm" presentation:class="page"/>
        <draw:frame draw:name="Zástupný symbol pro poznámky 2" presentation:style-name="Mpr11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2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2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3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3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14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obsah 7" presentation:style-name="Mpr15" draw:layer="backgroundobjects" svg:width="20.743cm" svg:height="13.538cm" svg:x="1.27cm" svg:y="4.445cm" presentation:class="title">
        <draw:text-box>
          <text:list text:style-name="ML2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16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8" presentation:style-name="Mpr17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9" presentation:style-name="Mpr16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4.848cm" svg:height="11.136cm" svg:x="3.075cm" svg:y="2.257cm" presentation:class="page"/>
        <draw:frame draw:name="Zástupný symbol pro poznámky 2" presentation:style-name="Mpr18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19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9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0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0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2">
      <draw:frame draw:name="Nadpis 1" presentation:style-name="Mpr21" draw:layer="backgroundobjects" svg:width="17.145cm" svg:height="5.704cm" svg:x="6.35cm" svg:y="8.043cm" presentation:class="title">
        <draw:text-box>
          <text:p text:style-name="MP2"><text:span text:style-name="MT12">Kliknutím lze upravit styl.</text:span></text:p>
        </draw:text-box>
      </draw:frame>
      <draw:frame draw:name="Zástupný symbol pro text 2" presentation:style-name="Mpr22" draw:layer="backgroundobjects" svg:width="17.145cm" svg:height="3.81cm" svg:x="6.35cm" svg:y="13.917cm" presentation:class="outline">
        <draw:text-box>
          <text:list text:style-name="ML8">
            <text:list-item>
              <text:p text:style-name="MP10"><text:span text:style-name="MT13">Kliknutím lze upravit styly předlohy textu.</text:span></text:p>
            </text:list-item>
          </text:list>
        </draw:text-box>
      </draw:frame>
      <draw:frame draw:name="Zástupný symbol pro datum 3" presentation:style-name="Mpr23" draw:layer="backgroundobjects" svg:width="6.35cm" svg:height="1.058cm" draw:transform="rotate (-1.57079632679579) translate (25.269cm 0.605cm)" presentation:class="date-time">
        <draw:text-box>
          <text:p text:style-name="MP8"><text:span text:style-name="MT14"><text:date style:data-style-name="D1" text:date-value="2011-10-18">18.10.2011</text:date></text:span></text:p>
        </draw:text-box>
      </draw:frame>
      <draw:frame draw:name="Zástupný symbol pro zápatí 4" presentation:style-name="Mpr23" draw:layer="backgroundobjects" svg:width="10.16cm" svg:height="1.067cm" draw:transform="rotate (-1.57079632679579) translate (25.273cm 7.061cm)" presentation:class="footer">
        <draw:text-box>
          <text:p/>
        </draw:text-box>
      </draw:frame>
      <draw:custom-shape draw:name="Obdélník 8" draw:style-name="Mgr9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9" draw:style-name="Mgr10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Obdélník 10" draw:style-name="Mgr11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11" draw:style-name="Mgr12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Přímá spojnice 12" draw:style-name="Mgr13" draw:layer="backgroundobjects" svg:width="0.001cm" svg:height="19.05cm" svg:x="0.29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3" draw:style-name="Mgr14" draw:layer="backgroundobjects" svg:width="0.001cm" svg:height="19.05cm" svg:x="2.54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4" draw:style-name="Mgr4" draw:layer="backgroundobjects" svg:width="0.001cm" svg:height="19.05cm" svg:x="2.37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5" draw:style-name="Mgr15" draw:layer="backgroundobjects" svg:width="0.001cm" svg:height="19.05cm" svg:x="4.796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6" draw:style-name="Mgr16" draw:layer="backgroundobjects" svg:width="0.001cm" svg:height="19.05cm" svg:x="2.963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17" draw:style-name="Mgr17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Ovál 18" draw:style-name="Mgr8" draw:layer="backgroundobjects" svg:width="3.598cm" svg:height="3.598cm" svg:x="1.693cm" svg:y="9.52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19" draw:style-name="Mgr8" draw:layer="backgroundobjects" svg:width="1.782cm" svg:height="1.782cm" svg:x="3.68cm" svg:y="13.5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0" draw:style-name="Mgr8" draw:layer="backgroundobjects" svg:width="0.381cm" svg:height="0.381cm" svg:x="3.031cm" svg:y="15.28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1" draw:style-name="Mgr8" draw:layer="backgroundobjects" svg:width="0.762cm" svg:height="0.762cm" svg:x="4.623cm" svg:y="16.08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ál 22" draw:style-name="Mgr8" draw:layer="backgroundobjects" svg:width="1.016cm" svg:height="1.016cm" svg:x="5.22cm" svg:y="12.444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Přímá spojnice 25" draw:style-name="Mgr4" draw:layer="backgroundobjects" svg:width="0.001cm" svg:height="19.05cm" svg:x="25.27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ástupný symbol pro číslo snímku 5" presentation:style-name="Mpr24" draw:layer="backgroundobjects" svg:width="1.693cm" svg:height="1.438cm" svg:x="3.724cm" svg:y="13.691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4.848cm" svg:height="11.136cm" svg:x="3.075cm" svg:y="2.257cm" presentation:class="page"/>
        <draw:frame draw:name="Zástupný symbol pro poznámky 2" presentation:style-name="Mpr25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26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6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7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7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28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datum 4" presentation:style-name="Mpr29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5" presentation:style-name="Mpr29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6" presentation:style-name="Mpr30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obsah 8" presentation:style-name="Mpr31" draw:layer="backgroundobjects" svg:width="10.16cm" svg:height="12.7cm" svg:x="1.27cm" svg:y="4.445cm" presentation:class="title">
        <draw:text-box>
          <text:list text:style-name="ML2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obsah 10" presentation:style-name="Mpr31" draw:layer="backgroundobjects" svg:width="10.16cm" svg:height="12.7cm" svg:x="11.862cm" svg:y="4.445cm" presentation:class="title">
        <draw:text-box>
          <text:list text:style-name="ML2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4.848cm" svg:height="11.136cm" svg:x="3.075cm" svg:y="2.257cm" presentation:class="page"/>
        <draw:frame draw:name="Zástupný symbol pro poznámky 2" presentation:style-name="Mpr32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3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4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35" draw:layer="backgroundobjects" svg:width="20.955cm" svg:height="3.175cm" svg:x="1.27cm" svg:y="0.758cm" presentation:class="title">
        <draw:text-box>
          <text:p text:style-name="MP2"><text:span text:style-name="MT2">Kliknutím lze upravit styl.</text:span></text:p>
        </draw:text-box>
      </draw:frame>
      <draw:frame draw:name="Zástupný symbol pro datum 6" presentation:style-name="Mpr36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7" presentation:style-name="Mpr36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8" presentation:style-name="Mpr37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obsah 10" presentation:style-name="Mpr38" draw:layer="backgroundobjects" svg:width="10.16cm" svg:height="10.795cm" svg:x="1.27cm" svg:y="6.562cm" presentation:class="title">
        <draw:text-box>
          <text:list text:style-name="ML2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obsah 12" presentation:style-name="Mpr38" draw:layer="backgroundobjects" svg:width="10.16cm" svg:height="10.795cm" svg:x="12.144cm" svg:y="6.562cm" presentation:class="title">
        <draw:text-box>
          <text:list text:style-name="ML2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text 11" presentation:style-name="Mpr39" draw:layer="backgroundobjects" svg:width="10.16cm" svg:height="1.829cm" svg:x="1.27cm" svg:y="4.36cm" presentation:class="outline">
        <draw:text-box>
          <text:list text:style-name="ML8">
            <text:list-item>
              <text:p text:style-name="MP10"><text:span text:style-name="MT15">Kliknutím lze upravit styly předlohy textu.</text:span></text:p>
            </text:list-item>
          </text:list>
        </draw:text-box>
      </draw:frame>
      <draw:frame draw:name="Zástupný symbol pro text 13" presentation:style-name="Mpr39" draw:layer="backgroundobjects" svg:width="10.16cm" svg:height="1.829cm" svg:x="12.065cm" svg:y="4.36cm" presentation:class="outline">
        <draw:text-box>
          <text:list text:style-name="ML8">
            <text:list-item>
              <text:p text:style-name="MP10"><text:span text:style-name="MT15">Kliknutím lze upravit styly předlohy textu.</text:span></text:p>
            </text:list-item>
          </text:list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4.848cm" svg:height="11.136cm" svg:x="3.075cm" svg:y="2.257cm" presentation:class="page"/>
        <draw:frame draw:name="Zástupný symbol pro poznámky 2" presentation:style-name="Mpr40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1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1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2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2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43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datum 5" presentation:style-name="Mpr44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6" presentation:style-name="Mpr45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7" presentation:style-name="Mpr44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6-titleOnly-Pouze-nadpis-title" draw:layer="backgroundobjects" svg:width="14.848cm" svg:height="11.136cm" svg:x="3.075cm" svg:y="2.257cm" presentation:class="page"/>
        <draw:frame draw:name="Zástupný symbol pro poznámky 2" presentation:style-name="Mpr46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47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7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8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8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office:forms form:automatic-focus="false" form:apply-design-mode="false"/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presentation:style-name="Master1-Layout7-blank-Prázdn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Prázdný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Zástupný symbol pro obrázek snímku 1" presentation:style-name="Master1-Layout7-blank-Prázdný-title" draw:layer="backgroundobjects" svg:width="14.848cm" svg:height="11.136cm" svg:x="3.075cm" svg:y="2.257cm" presentation:class="page"/>
        <draw:frame draw:name="Zástupný symbol pro poznámky 2" presentation:style-name="Mpr49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0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0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1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custom-shape draw:name="Přímá spojnice 9" draw:style-name="Mgr3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Nadpis 1" presentation:style-name="Mpr52" draw:layer="backgroundobjects" svg:width="17.526cm" svg:height="1.27cm" draw:transform="rotate (-1.57079632679579) translate (18.764cm 0.762cm)" presentation:class="title">
        <draw:text-box>
          <text:p text:style-name="MP2"><text:span text:style-name="MT16">Kliknutím lze upravit styl.</text:span></text:p>
        </draw:text-box>
      </draw:frame>
      <draw:frame draw:name="Zástupný symbol pro text 2" presentation:style-name="Mpr53" draw:layer="backgroundobjects" svg:width="4.242cm" svg:height="13.843cm" svg:x="18.923cm" svg:y="0.762cm" presentation:class="outline">
        <draw:text-box>
          <text:list text:style-name="ML8">
            <text:list-item>
              <text:p text:style-name="MP11"><text:span text:style-name="MT17">Kliknutím lze upravit styly předlohy textu.</text:span></text:p>
            </text:list-item>
          </text:list>
        </draw:text-box>
      </draw:frame>
      <draw:custom-shape draw:name="Přímá spojnice 7" draw:style-name="Mgr18" draw:layer="backgroundobjects" svg:width="0.001cm" svg:height="19.05cm" svg:x="17.35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19" draw:layer="backgroundobjects" svg:width="0.001cm" svg:height="19.05cm" svg:x="17.201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0" draw:style-name="Mgr5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11" draw:style-name="Mgr6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2" draw:style-name="Mgr7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3" draw:style-name="Mgr8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Zástupný symbol pro obsah 17" presentation:style-name="Mpr54" draw:layer="backgroundobjects" svg:width="15.663cm" svg:height="17.577cm" svg:x="0.847cm" svg:y="0.762cm" presentation:class="title">
        <draw:text-box>
          <text:list text:style-name="ML2">
            <text:list-item>
              <text:p text:style-name="MP3"><text:span text:style-name="MT3">Klik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datum 20" presentation:style-name="Mpr55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21" presentation:style-name="Mpr56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22" presentation:style-name="Mpr55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4.848cm" svg:height="11.136cm" svg:x="3.075cm" svg:y="2.257cm" presentation:class="page"/>
        <draw:frame draw:name="Zástupný symbol pro poznámky 2" presentation:style-name="Mpr57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58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8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9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9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custom-shape draw:name="Přímá spojnice 8" draw:style-name="Mgr18" draw:layer="backgroundobjects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2" draw:style-name="Mgr8" draw:layer="backgroundobjects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60" draw:layer="backgroundobjects" svg:width="17.526cm" svg:height="1.27cm" draw:transform="rotate (-1.57079632679579) translate (18.704cm 0.762cm)" presentation:class="title">
        <draw:text-box>
          <text:p text:style-name="MP2"><text:span text:style-name="MT16">Kliknutím lze upravit styl.</text:span></text:p>
        </draw:text-box>
      </draw:frame>
      <draw:frame draw:name="Zástupný symbol pro obrázek 2" presentation:style-name="Mpr61" draw:layer="backgroundobjects" svg:width="17.145cm" svg:height="19.05cm" svg:x="0cm" svg:y="0cm" presentation:class="title">
        <draw:text-box>
          <text:p text:style-name="MP12"><text:span text:style-name="MT18">Kliknutím na ikonu přidáte obrázek.</text:span></text:p>
        </draw:text-box>
      </draw:frame>
      <draw:frame draw:name="Zástupný symbol pro text 3" presentation:style-name="Mpr62" draw:layer="backgroundobjects" svg:width="4.233cm" svg:height="13.767cm" svg:x="18.794cm" svg:y="0.736cm" presentation:class="outline">
        <draw:text-box>
          <text:list text:style-name="ML8">
            <text:list-item>
              <text:p text:style-name="MP13"><text:span text:style-name="MT17">Kliknutím lze upravit styly předlohy textu.</text:span></text:p>
            </text:list-item>
          </text:list>
        </draw:text-box>
      </draw:frame>
      <draw:custom-shape draw:name="Přímá spojnice 9" draw:style-name="Mgr20" draw:layer="backgroundobjects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10" draw:style-name="Mgr21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1" draw:style-name="Mgr7" draw:layer="backgroundobjects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8" draw:style-name="Mgr18" draw:layer="backgroundobjects" svg:width="0.001cm" svg:height="19.05cm" svg:x="17.35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19" draw:style-name="Mgr19" draw:layer="backgroundobjects" svg:width="0.001cm" svg:height="19.05cm" svg:x="17.201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ástupný symbol pro datum 16" presentation:style-name="Mpr63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číslo snímku 17" presentation:style-name="Mpr64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draw:frame draw:name="Zástupný symbol pro zápatí 20" presentation:style-name="Mpr6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4.848cm" svg:height="11.136cm" svg:x="3.075cm" svg:y="2.257cm" presentation:class="page"/>
        <draw:frame draw:name="Zástupný symbol pro poznámky 2" presentation:style-name="Mpr65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66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66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7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7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Nadpis 1" presentation:style-name="Mpr68" draw:layer="backgroundobjects" svg:width="20.743cm" svg:height="3.175cm" svg:x="1.27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svislý text 2" presentation:style-name="Mpr69" draw:layer="backgroundobjects" svg:width="20.743cm" svg:height="13.538cm" svg:x="1.27cm" svg:y="4.445cm" presentation:class="outline">
        <draw:text-box>
          <text:list text:style-name="ML2">
            <text:list-item>
              <text:p text:style-name="MP3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0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4" presentation:style-name="Mpr70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5" presentation:style-name="Mpr71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4.848cm" svg:height="11.136cm" svg:x="3.075cm" svg:y="2.257cm" presentation:class="page"/>
        <draw:frame draw:name="Zástupný symbol pro poznámky 2" presentation:style-name="Mpr72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73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73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7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74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custom-shape draw:name="Přímá spojnice 15" draw:style-name="Mgr3" draw:layer="Master1-bg" svg:width="0.001cm" svg:height="19.05cm" svg:x="24.34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6" draw:style-name="Mgr4" draw:layer="Master1-bg" svg:width="0.001cm" svg:height="19.05cm" svg:x="0.212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Přímá spojnice 8" draw:style-name="Mgr5" draw:layer="Master1-bg" svg:width="0.001cm" svg:height="19.05cm" svg:x="24.977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bdélník 9" draw:style-name="Mgr6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nice 10" draw:style-name="Mgr7" draw:layer="Master1-bg" svg:width="0.001cm" svg:height="19.05cm" svg:x="24.765cm" svg:y="0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Ovál 11" draw:style-name="Mgr8" draw:layer="Master1-bg" svg:width="1.524cm" svg:height="1.524cm" svg:x="22.657cm" svg:y="15.875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Svislý nadpis 1" presentation:style-name="Mpr75" draw:layer="backgroundobjects" svg:width="4.657cm" svg:height="16.254cm" svg:x="18.415cm" svg:y="0.763cm" presentation:class="title">
        <draw:text-box>
          <text:p text:style-name="MP2"><text:span text:style-name="MT2">Kliknutím lze upravit styl.</text:span></text:p>
        </draw:text-box>
      </draw:frame>
      <draw:frame draw:name="Zástupný symbol pro svislý text 2" presentation:style-name="Mpr76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3">Klik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7" draw:layer="backgroundobjects" svg:width="5.588cm" svg:height="1.067cm" draw:transform="rotate (-1.57079632679579) translate (24.409cm 0.745cm)" presentation:class="date-time">
        <draw:text-box>
          <text:p text:style-name="MP8"><text:span text:style-name="MT7"><text:date style:data-style-name="D1" text:date-value="2011-10-18">18.10.2011</text:date></text:span></text:p>
        </draw:text-box>
      </draw:frame>
      <draw:frame draw:name="Zástupný symbol pro zápatí 4" presentation:style-name="Mpr77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5" presentation:style-name="Mpr78" draw:layer="backgroundobjects" svg:width="1.693cm" svg:height="1.448cm" svg:x="22.581cm" svg:y="15.928cm" presentation:class="page-number">
        <draw:text-box>
          <text:p text:style-name="MP9"><text:span text:style-name="MT8"><text:page-number>&lt;číslo&gt;</text:page-number></text:span><text:span text:style-name="MT8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4.848cm" svg:height="11.136cm" svg:x="3.075cm" svg:y="2.257cm" presentation:class="page"/>
        <draw:frame draw:name="Zástupný symbol pro poznámky 2" presentation:style-name="Mpr79" draw:layer="backgroundobjects" svg:width="16.799cm" svg:height="13.364cm" svg:x="2.1cm" svg:y="14.107cm" presentation:class="notes">
          <draw:text-box>
            <text:p/>
          </draw:text-box>
        </draw:frame>
        <draw:frame draw:name="Zástupný symbol pro záhlaví 3" presentation:style-name="Mpr80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80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81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81" draw:layer="backgroundobjects" svg:width="9.113cm" svg:height="1.484cm" svg:x="11.886cm" svg:y="28.215cm" presentation:class="page-number">
          <draw:text-box>
            <text:p text:style-name="MP1"><text:span text:style-name="MT9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Národní obrození</dc:title>
    <meta:initial-creator>georgef</meta:initial-creator>
    <dc:creator>Jiří Svoboda</dc:creator>
    <meta:creation-date>2011-10-15T13:39:14Z</meta:creation-date>
    <dc:date>2011-10-18T08:47:42.67</dc:date>
    <meta:editing-cycles>4</meta:editing-cycles>
    <meta:editing-duration>PT00H06M11S</meta:editing-duration>
    <meta:document-statistic meta:object-count="264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Oriel"/>
  </office:meta>
</office:document-meta>
</file>